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НПА, регулирующие контрольно-надзорные функции</text:span></text:p>
      <text:p text:style-name="P1"><text:span text:style-name="T1">Нормативные правовые акты, регулирующие контрольно-надзорные функции по осуществлению регионального государственного надзора за обеспечением сохранности автомобильных дорог регионального и межмуниципального значения, находящихся в государственной собственности Краснодарского края</text:span></text:p>
      <text:p text:style-name="Standard">1. Конституция Российской Федерации<text:bookmark text:name="_GoBack"/></text:p>
      <text:p text:style-name="Standard">2. Кодекс Российской Федерации об административных правонарушениях от 30.12.2001 № 195-ФЗ</text:p>
      <text:p text:style-name="Standard">3. Федеральный закон от 02.05.2006 № 59-ФЗ «О порядке рассмотрения обращений граждан Российской Федерации»</text:p>
      <text:p text:style-name="Standard">4. Федеральный закон от 8.11.2007 № 257-ФЗ «Об автомобильных дорогах и дорожной деятельности в Российской Федерации и о внесении изменений в отдельные законодательные акты Российской Федерации»</text:p>
      <text:p text:style-name="Standard">5. Федеральный закон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</text:p>
      <text:p text:style-name="Standard">6. Федеральный закон от 27.07.2006 № 149-ФЗ «Об информации, информационных технологиях и о защите информации»</text:p>
      <text:p text:style-name="Standard">7. Федеральный закон от 06.10.1999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</text:p>
      <text:p text:style-name="Standard">8. Федеральный закон от 10.12.1995 № 196-ФЗ «О безопасности дорожного движения»</text:p>
      <text:p text:style-name="Standard">9. Постановление Правительства Российской Федерации от 26.11.2015 № 1268 «Об утверждении Правил подачи и рассмотрения заявления об исключении проверки в отношении юридического лица, индивидуального предпринимателя из ежегодного плана проведения плановых проверок и о внесении изменений в Постановление Правительства Российской Федерации от 30.06.2010 № 489»</text:p>
      <text:p text:style-name="Standard">10. Постановление Правительства Российской Федерации от 30.06.2010 № 489 «Об утверждении Правил 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 индивидуальных предпринимателей»</text:p>
      <text:p text:style-name="Standard">11. Приказ Министерства экономического развития Российской Федерации от 30.04.2009 № 141 «О реализации положений Федерального закона «О защите прав юридических лиц и индивидуальных предпринимателей при осуществлении государственного контроля (надзора) и муниципального контроля»</text:p>
      <text:p text:style-name="Standard">12. Закон Краснодарского края от 02.03.2012 № 2445-КЗ «О порядке организации и осуществления регионального государственного контроля (надзора) и муниципального контроля на территории Краснодарского края»</text:p>
      <text:p text:style-name="Standard">13. Закон Краснодарского края от 07.06.2001 № 369-КЗ «Об автомобильных дорогах, расположенных на территории Краснодарского края»</text:p>
      <text:p text:style-name="Standard"><text:soft-page-break/>Перечень нормативно-правовых актов, регулирующих контрольно-надзорные функции по осуществлению регионального государственного контроля в области организации дорожного движения на территории Краснодарского края</text:p>
      <text:p text:style-name="Standard">1. Конституция Российской Федерации</text:p>
      <text:p text:style-name="Standard">2. Кодекс Российской Федерации об административных правонарушениях от 30.12.2001 № 195-ФЗ</text:p>
      <text:p text:style-name="Standard">3. Федеральный закон от 29.12.2017 № 443-ФЗ «Об организации дорожного движения в Российской Федерации и о внесении изменений в отдельные законодательные акты Российской Федерации»</text:p>
      <text:p text:style-name="Standard">4. Федеральный закон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</text:p>
      <text:p text:style-name="Standard">5. Федеральный закон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</text:p>
      <text:p text:style-name="Standard">6. Федеральный закон от 27.07.2006 № 149-ФЗ «Об информации, информационных технологиях и о защите информации»</text:p>
      <text:p text:style-name="Standard">7. Федеральный закон от 02.05.2006 № 59-ФЗ «О порядке рассмотрения обращений граждан Российской Федерации»</text:p>
      <text:p text:style-name="Standard">8. Федеральный закон от 06.10.2003 № 131-ФЗ «Об общих принципах организации местного самоуправления в Российской Федерации»</text:p>
      <text:p text:style-name="Standard">9. Федеральный закон от 06.10.1999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</text:p>
      <text:p text:style-name="Standard">10. Федеральный закон от 10.12.1995 № 196-ФЗ «О безопасности дорожного движения»</text:p>
      <text:p text:style-name="Standard">11. Постановление Правительства РФ от 16.11.2018 № 1379 «Об утверждении Правил определения основных параметров дорожного движения и ведения их учета»</text:p>
      <text:p text:style-name="Standard">12. Постановление Правительства Российской Федерации от 31 октября 2016 года № 1106 «О подготовке государственными органами, уполномоченными на осуществление государственного контроля (надзора) за деятельностью органов государственной власти субъектов Российской Федерации и должностных лиц органов государственной власти субъектов Российской Федерации, проектов ежегодных планов проведения проверок органов государственной власти субъектов Российской Федерации и должностных лиц органов государственной власти субъектов Российской Федерации, а также о согласовании внеплановых проверок органов государственной власти субъектов Российской Федерации и должностных лиц органов государственной власти субъектов Российской Федерации»</text:p>
      <text:p text:style-name="Standard">13. Постановление Правительства Российской Федерации от 26.11.2015 № 1268 «Об утверждении Правил подачи и рассмотрения заявления об исключении проверки в отношении юридического лица, индивидуального предпринимателя из ежегодного плана проведения плановых проверок и о внесении изменений в Постановление Правительства Российской Федерации от 30.06.2010 № 489»</text:p>
      <text:p text:style-name="Standard"><text:soft-page-break/>14. Постановление Правительства Российской Федерации от 28 апреля 2015 года № 415 «О Правилах формирования и ведения единого реестра проверок»</text:p>
      <text:p text:style-name="Standard">15. Постановление Правительства РФ от 30.06.2010 № 489 «Об утверждении Правил 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 индивидуальных предпринимателей»</text:p>
      <text:p text:style-name="Standard">16. Приказ Генпрокуратуры России от 21 апреля 2014 года № 222 «О порядке формирования и согласования в органах прокуратуры ежегодного плана проведения государственными органами, уполномоченными на осуществление государственного контроля (надзора) проверок деятельности органов местного самоуправления и о порядке согласования в органах прокуратуры внеплановых проверок деятельности органов местного самоуправления и должностных лиц местного самоуправления»</text:p>
      <text:p text:style-name="Standard">17. Приказ Министерства транспорта РФ от 18.04.2019 № 114 «Об утверждении Порядка мониторинга дорожного движения»</text:p>
      <text:p text:style-name="Standard">18. Приказ Министерства транспорта РФ от 29.12.2018 № 487 «Об утверждении перечня профессий и должностей, связанных с организацией дорожного движения, и квалификационных требований к ним»</text:p>
      <text:p text:style-name="Standard">19. Приказ Министерства транспорта РФ от 13.11.2018 № 406 «Об утверждении Классификации работ по организации дорожного движения и о внесении изменений в Классификацию работ по капитальному ремонту, ремонту и содержанию автомобильных дорог, утвержденную приказом Минтранса России от 16.11.2012 № 402»</text:p>
      <text:p text:style-name="Standard">20. Приказ Министерства транспорта РФ от 26.12.2018 № 480 «Об утверждении Правил подготовки документации по организации дорожного движения»</text:p>
      <text:p text:style-name="Standard">21. Приказ Министерства экономического развития Российской Федерации от 30.04.2009 № 141 «О реализации положений Федерального закона «О защите прав юридических лиц и индивидуальных предпринимателей при осуществлении государственного контроля (надзора) и муниципального контроля»</text:p>
      <text:p text:style-name="Standard">22. Закон Краснодарского края от 02.03.2012 № 2445-КЗ «О порядке организации и осуществления регионального государственного контроля (надзора) и муниципального контроля на территории Краснодарского края»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0.43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9-11-08T11:11:00</meta:creation-date>
    <dc:date>2019-11-08T11:11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3" meta:paragraph-count="38" meta:word-count="889" meta:character-count="738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