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9.289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933cm"/>
    </style:style>
    <style:style style:name="Таблица1.B" style:family="table-column">
      <style:table-column-properties style:column-width="9.83cm"/>
    </style:style>
    <style:style style:name="Таблица1.C" style:family="table-column">
      <style:table-column-properties style:column-width="7.999cm"/>
    </style:style>
    <style:style style:name="Таблица1.D" style:family="table-column">
      <style:table-column-properties style:column-width="9.708cm"/>
    </style:style>
    <style:style style:name="Таблица1.E" style:family="table-column">
      <style:table-column-properties style:column-width="0.8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18cm solid #cccccc">
        <style:background-image/>
      </style:table-cell-properties>
    </style:style>
    <style:style style:name="Таблица1.D1" style:family="table-cell">
      <style:table-cell-properties style:vertical-align="middle" fo:background-color="#ffffff" fo:padding="0cm" fo:border-left="0.018cm solid #cccccc" fo:border-right="0.018cm solid #00000a" fo:border-top="0.018cm solid #cccccc" fo:border-bottom="0.018cm solid #cccccc">
        <style:background-image/>
      </style:table-cell-properties>
    </style:style>
    <style:style style:name="Таблица1.E1" style:family="table-cell">
      <style:table-cell-properties style:vertical-align="middle" fo:background-color="#ffffff" fo:padding="0cm" fo:border-left="0.018cm solid #00000a" fo:border-right="0.018cm solid #cccccc" fo:border-top="none" fo:border-bottom="none">
        <style:background-image/>
      </style:table-cell-properties>
    </style:style>
    <style:style style:name="Таблица2" style:family="table">
      <style:table-properties style:width="29.289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0.933cm"/>
    </style:style>
    <style:style style:name="Таблица2.B" style:family="table-column">
      <style:table-column-properties style:column-width="9.83cm"/>
    </style:style>
    <style:style style:name="Таблица2.C" style:family="table-column">
      <style:table-column-properties style:column-width="7.999cm"/>
    </style:style>
    <style:style style:name="Таблица2.D" style:family="table-column">
      <style:table-column-properties style:column-width="9.814cm"/>
    </style:style>
    <style:style style:name="Таблица2.E" style:family="table-column">
      <style:table-column-properties style:column-width="0.7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cm" fo:border="0.018cm solid #cccccc">
        <style:background-image/>
      </style:table-cell-properties>
    </style:style>
    <style:style style:name="Таблица2.D1" style:family="table-cell">
      <style:table-cell-properties style:vertical-align="middle" fo:background-color="#ffffff" fo:padding="0cm" fo:border-left="0.018cm solid #cccccc" fo:border-right="0.018cm solid #00000a" fo:border-top="0.018cm solid #cccccc" fo:border-bottom="0.018cm solid #cccccc">
        <style:background-image/>
      </style:table-cell-properties>
    </style:style>
    <style:style style:name="Таблица2.E1" style:family="table-cell">
      <style:table-cell-properties style:vertical-align="middle" fo:background-color="#ffffff" fo:padding="0cm" fo:border-left="0.018cm solid #00000a" fo:border-right="0.018cm solid #cccccc" fo:border-top="none" fo:border-bottom="none">
        <style:background-image/>
      </style:table-cell-properties>
    </style:style>
    <style:style style:name="Таблица3" style:family="table">
      <style:table-properties style:width="29.289cm" fo:margin-left="0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0.933cm"/>
    </style:style>
    <style:style style:name="Таблица3.B" style:family="table-column">
      <style:table-column-properties style:column-width="9.83cm"/>
    </style:style>
    <style:style style:name="Таблица3.C" style:family="table-column">
      <style:table-column-properties style:column-width="7.999cm"/>
    </style:style>
    <style:style style:name="Таблица3.D" style:family="table-column">
      <style:table-column-properties style:column-width="9.867cm"/>
    </style:style>
    <style:style style:name="Таблица3.E" style:family="table-column">
      <style:table-column-properties style:column-width="0.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="0cm" fo:border="0.018cm solid #cccccc">
        <style:background-image/>
      </style:table-cell-properties>
    </style:style>
    <style:style style:name="Таблица3.D1" style:family="table-cell">
      <style:table-cell-properties style:vertical-align="middle" fo:background-color="#ffffff" fo:padding="0cm" fo:border-left="0.018cm solid #cccccc" fo:border-right="0.018cm solid #00000a" fo:border-top="0.018cm solid #cccccc" fo:border-bottom="0.018cm solid #cccccc">
        <style:background-image/>
      </style:table-cell-properties>
    </style:style>
    <style:style style:name="Таблица3.E1" style:family="table-cell">
      <style:table-cell-properties style:vertical-align="middle" fo:background-color="#ffffff" fo:padding="0cm" fo:border-left="0.018cm solid #00000a" fo:border-right="0.018cm solid #cccccc" fo:border-top="none" fo:border-bottom="none">
        <style:background-image/>
      </style:table-cell-properties>
    </style:style>
    <style:style style:name="Таблица4" style:family="table">
      <style:table-properties style:width="29.289cm" fo:margin-left="0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933cm"/>
    </style:style>
    <style:style style:name="Таблица4.B" style:family="table-column">
      <style:table-column-properties style:column-width="9.83cm"/>
    </style:style>
    <style:style style:name="Таблица4.C" style:family="table-column">
      <style:table-column-properties style:column-width="7.999cm"/>
    </style:style>
    <style:style style:name="Таблица4.D" style:family="table-column">
      <style:table-column-properties style:column-width="9.867cm"/>
    </style:style>
    <style:style style:name="Таблица4.E" style:family="table-column">
      <style:table-column-properties style:column-width="0.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cm" fo:border="0.018cm solid #cccccc">
        <style:background-image/>
      </style:table-cell-properties>
    </style:style>
    <style:style style:name="Таблица4.D1" style:family="table-cell">
      <style:table-cell-properties style:vertical-align="middle" fo:background-color="#ffffff" fo:padding="0cm" fo:border-left="0.018cm solid #cccccc" fo:border-right="0.018cm solid #00000a" fo:border-top="0.018cm solid #cccccc" fo:border-bottom="0.018cm solid #cccccc">
        <style:background-image/>
      </style:table-cell-properties>
    </style:style>
    <style:style style:name="Таблица4.E1" style:family="table-cell">
      <style:table-cell-properties style:vertical-align="middle" fo:background-color="#ffffff" fo:padding="0cm" fo:border-left="0.018cm solid #00000a" fo:border-right="0.018cm solid #cccccc" fo:border-top="none" fo:border-bottom="none">
        <style:background-image/>
      </style:table-cell-properties>
    </style:style>
    <style:style style:name="Таблица5" style:family="table">
      <style:table-properties style:width="29.289cm" fo:margin-left="0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0.933cm"/>
    </style:style>
    <style:style style:name="Таблица5.B" style:family="table-column">
      <style:table-column-properties style:column-width="9.83cm"/>
    </style:style>
    <style:style style:name="Таблица5.C" style:family="table-column">
      <style:table-column-properties style:column-width="7.999cm"/>
    </style:style>
    <style:style style:name="Таблица5.D" style:family="table-column">
      <style:table-column-properties style:column-width="9.841cm"/>
    </style:style>
    <style:style style:name="Таблица5.E" style:family="table-column">
      <style:table-column-properties style:column-width="0.6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fo:padding="0cm" fo:border="0.018cm solid #cccccc">
        <style:background-image/>
      </style:table-cell-properties>
    </style:style>
    <style:style style:name="Таблица5.D1" style:family="table-cell">
      <style:table-cell-properties style:vertical-align="middle" fo:background-color="#ffffff" fo:padding="0cm" fo:border-left="0.018cm solid #cccccc" fo:border-right="0.018cm solid #00000a" fo:border-top="0.018cm solid #cccccc" fo:border-bottom="0.018cm solid #cccccc">
        <style:background-image/>
      </style:table-cell-properties>
    </style:style>
    <style:style style:name="Таблица5.E1" style:family="table-cell">
      <style:table-cell-properties style:vertical-align="middle" fo:background-color="#ffffff" fo:padding="0cm" fo:border-left="0.018cm solid #00000a" fo:border-right="0.018cm solid #cccccc" fo:border-top="none" fo:border-bottom="none">
        <style:background-image/>
      </style:table-cell-properties>
    </style:style>
    <style:style style:name="Таблица5.A10" style:family="table-cell">
      <style:table-cell-properties style:vertical-align="middle" fo:background-color="#ffffff" fo:padding="0cm" fo:border-left="0.018cm solid #cccccc" fo:border-right="0.018cm solid #cccccc" fo:border-top="none" fo:border-bottom="0.018cm solid #cccccc">
        <style:background-image/>
      </style:table-cell-properties>
    </style:style>
    <style:style style:name="Таблица5.D10" style:family="table-cell">
      <style:table-cell-properties style:vertical-align="middle" fo:background-color="#ffffff" fo:padding="0cm" fo:border-left="0.018cm solid #cccccc" fo:border-right="0.018cm solid #00000a" fo:border-top="none" fo:border-bottom="0.018cm solid #cccccc">
        <style:background-image/>
      </style:table-cell-properties>
    </style:style>
    <style:style style:name="Таблица5.E17" style:family="table-cell">
      <style:table-cell-properties style:vertical-align="middle" fo:background-color="#ffffff" fo:padding="0cm" fo:border-left="0.018cm solid #00000a" fo:border-right="0.018cm solid #cccccc" fo:border-top="0.018cm solid #cccccc" fo:border-bottom="none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ПА, содержащие обязательные требования</text:p>
      <text:p text:style-name="P1">Перечень актов, содержащих обязательные требования, соблюдение которых оценивается при осуществлении регионального государственного надзора за обеспечением сохранности автомобильных дорог регионального и межмуниципального значения, находящихся в государственной собственности Краснодарского края</text:p>
      <text:p text:style-name="P7">Раздел I. Федеральные закон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">№</text:p>
            </table:table-cell>
            <table:table-cell table:style-name="Таблица1.A1" office:value-type="string">
              <text:p text:style-name="P2">Наименование и реквизиты акта и ссылка в правовой системе</text:p>
            </table:table-cell>
            <table:table-cell table:style-name="Таблица1.A1" office:value-type="string">
              <text:p text:style-name="P2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Таблица1.D1" office:value-type="string">
              <text:p text:style-name="P2">Указание на структурные единицы акта, соблюдение которых оценивается при проведении мероприятий </text:p>
              <text:p text:style-name="P2">по контролю</text:p>
            </table:table-cell>
            <table:table-cell table:style-name="Таблица1.E1" table:number-rows-spanned="4" office:value-type="string">
              <text:p text:style-name="P2"/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Федеральный закон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    </table:table-cell>
          <table:table-cell table:style-name="Таблица1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1.D1" office:value-type="string">
            <text:p text:style-name="P1">пункты 3, 4.1, 5, 6, 7, 9 статьи 2, статьями 3, 5, 7, 8.1,</text:p>
            <text:p text:style-name="P1"><text:s/>8.2, 8.3, 9, 10, 11, 12, 13, 13.2, 13.3, 14, 15, 16, 17, 18, </text:p>
            <text:p text:style-name="P1">19, 20, 21, 22, 23, 24, 25, 26.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Федеральный закон от 8 ноября 2007 года № 257-ФЗ «Об автомобильных дорогах и дорожной деятельности в Российской Федерации и о внесении изменений в отдельные законодательные акты Российской Федерации»</text:p>
          </table:table-cell>
          <table:table-cell table:style-name="Таблица1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1.D1" office:value-type="string">
            <text:p text:style-name="P1">статья 20, части 3, 4, 4.1 статьи 25, части 8, 8.1 статьи 26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Федеральный закон от 10 декабря 1995 года № 196-ФЗ «О безопасности дорожного движения»</text:p>
          </table:table-cell>
          <table:table-cell table:style-name="Таблица1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1.D1" office:value-type="string">
            <text:p text:style-name="P1">статья 12, 13</text:p>
          </table:table-cell>
          <table:covered-table-cell/>
        </table:table-row>
      </table:table>
      <text:p text:style-name="Standard"/>
      <text:p text:style-name="P7">Нормативные правовые акты федеральных органов исполнительной власти и нормативные документы федеральных органов исполнительной в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2">№</text:p>
            </table:table-cell>
            <table:table-cell table:style-name="Таблица2.A1" office:value-type="string">
              <text:p text:style-name="P2">Наименование и реквизиты акта и ссылка в правовой системе</text:p>
            </table:table-cell>
            <table:table-cell table:style-name="Таблица2.A1" office:value-type="string">
              <text:p text:style-name="P2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Таблица2.D1" office:value-type="string">
              <text:p text:style-name="P2">Указание на структурные единицы акта, соблюдение которых оценивается при проведении мероприятий по контролю</text:p>
            </table:table-cell>
            <table:table-cell table:style-name="Таблица2.E1" table:number-rows-spanned="6" office:value-type="string">
              <text:p text:style-name="P1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Межгосударственный стандарт ГОСТ 33062-2014 «Дороги автомобильные общего пользования. Требования к <text:soft-page-break/>размещению объектов дорожного и придорожного сервиса», введен приказом Федерального агентства по техническому регулированию и метрологии от 14 августа 2015 года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<text:soft-page-break/>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>весь акт полностью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Межгосударственный стандарт ГОСТ 32846-2014 «Дороги автомобильные общего пользования. Элементы обустройства. Классификация», введен приказом Федерального агентства по техническому регулированию и метрологии от 26 марта 2015 года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>весь акт полностью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Национальный стандарт РФ ГОСТ Р 52289-2004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, введен приказом Федерального агентства по техническому регулированию и метрологии от 15 декабря 2004 года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>весь акт полностью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Государственный стандарт РФ ГОСТ Р 50597-93 «Автомобильные дороги и улицы. Требования к эксплуатационному состоянию, допустимому по условиям обеспечения безопасности дорожного движения», утвержден постановлением Госстандарта РФ от 11 октября 1993 года № 221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>весь акт полностью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Свод правил СП 59.13330.2016 «Доступность зданий и сооружений для маломобильных групп населения» Актуализированная редакция СНиП 35-01-2001, утвержден приказом Министерства строительства и жилищно-коммунального хозяйства Российской Федерации от 14 ноября 2016 года № 798/пр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1">Свод правил СП 34.13330.2012 «Автомобильные дороги» Актуализированная редакция СНиП 2.05.02-85*, <text:soft-page-break/>утвержден приказом Министерства регионального развития РФ от 30 июня 2012 года № 266</text:p>
          </table:table-cell>
          <table:table-cell table:style-name="Таблица2.A1" office:value-type="string">
            <text:p text:style-name="P1">юридические лица и индивидуальные предприниматели, осуществляющие <text:soft-page-break/>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2.D1" office:value-type="string">
            <text:p text:style-name="P1">весь акт полностью</text:p>
          </table:table-cell>
          <table:table-cell table:style-name="Таблица2.E1" office:value-type="string">
            <text:p text:style-name="P1"/>
          </table:table-cell>
        </table:table-row>
      </table:table>
      <text:p text:style-name="P1"/>
      <text:p text:style-name="P7">Законы и иные нормативные правовые акты субъектов Российской Федера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2">№</text:p>
            </table:table-cell>
            <table:table-cell table:style-name="Таблица3.A1" office:value-type="string">
              <text:p text:style-name="P2">Наименование и реквизиты акта и ссылка в правовой системе</text:p>
            </table:table-cell>
            <table:table-cell table:style-name="Таблица3.A1" office:value-type="string">
              <text:p text:style-name="P2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Таблица3.D1" office:value-type="string">
              <text:p text:style-name="P2">Указание на структурные единицы акта, соблюдение которых оценивается при проведении мероприятий по контролю</text:p>
            </table:table-cell>
            <table:table-cell table:style-name="Таблица3.E1" table:number-rows-spanned="4" office:value-type="string">
              <text:p text:style-name="P1"/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Закон Краснодарского края от 7 июня 2001 года № 369-КЗ «Об автомобильных дорогах, расположенных на территории Краснодарского края</text:p>
          </table:table-cell>
          <table:table-cell table:style-name="Таблица3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3.D1" office:value-type="string">
            <text:p text:style-name="P1">статья 22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Постановление главы администрации (губернатора) Краснодарского края от 12 мая 2016 года № 301 «Об утверждении Порядка осуществления регионального государственного надзора за обеспечением сохранности автомобильных дорог регионального и межмуниципального значения, находящихся в государственной собственности Краснодарского края»</text:p>
          </table:table-cell>
          <table:table-cell table:style-name="Таблица3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3.D1" office:value-type="string">
            <text:p text:style-name="P1">весь акт полностью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P1">Постановление главы администрации (губернатора) Краснодарского края от 25 декабря 2015 года № 1271 «О министерстве транспорта и дорожного хозяйства Краснодарского края»</text:p>
          </table:table-cell>
          <table:table-cell table:style-name="Таблица3.A1" office:value-type="string">
            <text:p text:style-name="P1">юридические лица и индивидуальные предприниматели, осуществляющие деятельность в придорожных полосах и полосах отвода автомобильных дорог Тихорецкого района Краснодарского края</text:p>
          </table:table-cell>
          <table:table-cell table:style-name="Таблица3.D1" office:value-type="string">
            <text:p text:style-name="P1">раздел 3 пункт 3.15</text:p>
          </table:table-cell>
          <table:covered-table-cell/>
        </table:table-row>
      </table:table>
      <text:p text:style-name="P1"/>
      <text:p text:style-name="P8">Перечень нормативно-правовых актов, содержащих обязательные требования при проведении мероприятий по осуществлению регионального государственного контроля в области организации дорожного движения на территории Краснодарского края</text:p>
      <text:p text:style-name="P8"><text:soft-page-break/>Федеральные законы</text:p>
      <text:p text:style-name="P8">Таблица 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2">№</text:p>
            </table:table-cell>
            <table:table-cell table:style-name="Таблица4.A1" office:value-type="string">
              <text:p text:style-name="P2">Наименование и реквизиты акта и ссылка в правовой системе</text:p>
            </table:table-cell>
            <table:table-cell table:style-name="Таблица4.A1" office:value-type="string">
              <text:p text:style-name="P2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Таблица4.D1" office:value-type="string">
              <text:p text:style-name="P2">Указание на структурные единицы акта, соблюдение которых оценивается при проведении мероприятий по контролю</text:p>
            </table:table-cell>
            <table:table-cell table:style-name="Таблица4.E1" table:number-rows-spanned="5" office:value-type="string">
              <text:p text:style-name="P1"/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Федеральный закон от 29 декабря 2017 г. № 443-ФЗ «Об организации дорожного движения в Российской Федерации и о внесении изменений в отдельные законодательные акты Российской Федерации»</text:p>
          </table:table-cell>
          <table:table-cell table:style-name="Таблица4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4.D1" office:value-type="string">
            <text:p text:style-name="P1">Пункт 5 части 1 статьи 6, статьями 10, 12, 17, 18, 20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Федеральный закон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    </table:table-cell>
          <table:table-cell table:style-name="Таблица4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4.D1" office:value-type="string">
            <text:p text:style-name="P1">пункты 3, 5, 6, 7 статьи 2, статьями 3, 5, 7, 8.2, 8.3, 9, 10,</text:p>
            <text:p text:style-name="P1"><text:s/>11, 12, 13, 13.3, 14, 15, 16, 17, 18, 19, 20, 21, 22, 23, 24,</text:p>
            <text:p text:style-name="P1"><text:s/>25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Федеральный закон от 6 октября 2003 г. № 131-ФЗ «Об общих принципах организации местного самоуправления в Российской Федерации»</text:p>
          </table:table-cell>
          <table:table-cell table:style-name="Таблица4.A1" office:value-type="string">
            <text:p text:style-name="P1">органы местного самоуправления в Краснодарском крае, уполномоченные в области организации дорожного движения</text:p>
          </table:table-cell>
          <table:table-cell table:style-name="Таблица4.D1" office:value-type="string">
            <text:p text:style-name="P1">Статьи 21, 77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4</text:p>
          </table:table-cell>
          <table:table-cell table:style-name="Таблица4.A1" office:value-type="string">
            <text:p text:style-name="P1">Федеральный закон от 10 декабря 1995 года № 196 «О безопасности дорожного движения»</text:p>
          </table:table-cell>
          <table:table-cell table:style-name="Таблица4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4.D1" office:value-type="string">
            <text:p text:style-name="P1">Статья 5, 21, 22</text:p>
          </table:table-cell>
          <table:covered-table-cell/>
        </table:table-row>
      </table:table>
      <text:p text:style-name="P1"/>
      <text:p text:style-name="P5"><text:span text:style-name="T2">Нормативные правовые акты федеральных органов исполнительной власти и нормативные документы федеральных органов исполнительной власти</text:span></text:p>
      <text:p text:style-name="P8">Таблица 2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 table:style-name="Таблица5.1">
            <table:table-cell table:style-name="Таблица5.A1" office:value-type="string">
              <text:p text:style-name="P2">№</text:p>
            </table:table-cell>
            <table:table-cell table:style-name="Таблица5.A1" office:value-type="string">
              <text:p text:style-name="P2">Наименование и реквизиты акта и ссылка в правовой системе</text:p>
            </table:table-cell>
            <table:table-cell table:style-name="Таблица5.A1" office:value-type="string">
              <text:p text:style-name="P2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Таблица5.D1" office:value-type="string">
              <text:p text:style-name="P2">Указание на структурные единицы акта, соблюдение которых оценивается при проведении мероприятий по контролю</text:p>
            </table:table-cell>
            <table:table-cell table:style-name="Таблица5.E1" table:number-rows-spanned="5" office:value-type="string">
              <text:p text:style-name="P2"/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1">1</text:p>
          </table:table-cell>
          <table:table-cell table:style-name="Таблица5.A1" office:value-type="string">
            <text:p text:style-name="P1">Национальный стандарт РФ ГОСТ Р 51256-2018 «Технические средства организации дорожного движения. Разметка дорожная. Классификация. Технические требования», утвержден и введен в действие приказом <text:soft-page-break/>Федерального агентства по техническому регулированию и метрологии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">Национальный стандарт РФ ГОСТ Р 52766-2007 «Автомобильные дороги общего пользования элементы обустройства. Общие требования», утвержден и введен в действие Приказом Ростехрегулирования от 23 октября 2007 г. № 270-ст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Пункты 5.5.19, 5.5.20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3</text:p>
          </table:table-cell>
          <table:table-cell table:style-name="Таблица5.A1" office:value-type="string">
            <text:p text:style-name="P1">Государственный стандарт РФ ГОСТ Р 52575-2006 «Дороги автомобильные общего пользования. Материалы для дорожной разметки. Технические требования», утвержден приказом Федерального агентства по техническому регулированию и метрологии от 9 октября 2006 г. № 221-ст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4</text:p>
          </table:table-cell>
          <table:table-cell table:style-name="Таблица5.A1" office:value-type="string">
            <text:p text:style-name="P1">Национальный стандарт РФ ГОСТ Р 52290-2004 «Технические средства организации дорожного движения. Знаки дорожные. Общие технические требования», утвержден приказом Федерального агентства Российской Федерации по техническому регулированию и метрологии от 15 декабря 2004 г. № 121-ст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5</text:p>
          </table:table-cell>
          <table:table-cell table:style-name="Таблица5.A1" office:value-type="string">
            <text:p text:style-name="P1">Национальный стандарт РФ ГОСТ Р 52282-2004 «Технические средства организации дорожного движения. Светофоры дорожные. Типы и основные параметры. Общие технические требования. Методы испытаний», утвержден приказом Федерального агентства по техническому регулированию и метрологии от 15 декабря 2004 г. № 109-ст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table-cell table:style-name="Таблица5.E1" table:number-rows-spanned="4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">6</text:p>
          </table:table-cell>
          <table:table-cell table:style-name="Таблица5.A1" office:value-type="string">
            <text:p text:style-name="P1">Национальный стандарт РФ ГОСТ Р 52289-2004 «Технические средства организации дорожного движения. Правила применения дорожных знаков, разметки, светофоров, дорожных ограждений и направляющих <text:soft-page-break/>устройств», введен приказом Федерального агентства по техническому регулированию и метрологии от 15 декабря 2004 г. № 120-ст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Государственный стандарт РФ ГОСТ Р 50597-93 «Автомобильные дороги и улицы. Требования к эксплуатационному состоянию, допустимому по условиям обеспечения безопасности дорожного движения», утвержден постановлением Госстандарта РФ от 11 октября 1993 г. № 221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8</text:p>
          </table:table-cell>
          <table:table-cell table:style-name="Таблица5.A1" office:value-type="string">
            <text:p text:style-name="P1">Методические рекомендации по разработке и реализации мероприятий по организации дорожного движения. Формирование единого парковочного пространства в городах Российской Федерации от 1 августа 2018 г.</text:p>
          </table:table-cell>
          <table:table-cell table:style-name="Таблица5.D1" table:number-columns-spanned="2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  <text:p text:style-name="P1">весь акт полностью</text:p>
          </table:table-cell>
          <table:covered-table-cell/>
          <table:covered-table-cell/>
        </table:table-row>
        <table:table-row table:style-name="Таблица5.1">
          <table:table-cell table:style-name="Таблица5.A10" office:value-type="string">
            <text:p text:style-name="P1">9</text:p>
          </table:table-cell>
          <table:table-cell table:style-name="Таблица5.A10" office:value-type="string">
            <text:p text:style-name="P1">Свод правил СП 396.1325800.2018 «Улицы и дороги населенных пунктов.. Правила Градостроительного проектирования», утвержден приказом Министерством строительства и жилищно-коммунального хозяйства Российской Федерации от 1 августа 2018 г. № 474/пр</text:p>
          </table:table-cell>
          <table:table-cell table:style-name="Таблица5.A10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0" office:value-type="string">
            <text:p text:style-name="P1">Пункт 8</text:p>
          </table:table-cell>
          <table:table-cell table:style-name="Таблица5.E1" table:number-rows-spanned="4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">10</text:p>
          </table:table-cell>
          <table:table-cell table:style-name="Таблица5.A1" office:value-type="string">
            <text:p text:style-name="P1">Свод правил СП 42.13330.2016 «Градостроительство. Планировка и застройка городских и сельских поселений» Актуализированная редакция СНиП 2.07.01-89*, утвержден приказом Министерства строительства и жилищно-коммунального хозяйства Российской Федерации от 30 декабря 2016 г. № 1034/пр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1</text:p>
          </table:table-cell>
          <table:table-cell table:style-name="Таблица5.A1" office:value-type="string">
            <text:p text:style-name="Standard"><text:span text:style-name="T1">Свод правил СП 59.13330.2016 «Доступность зданий и сооружений для маломобильных групп населения» </text:span><text:span text:style-name="T1">Актуализированная редакция СНиП 35-01-2001, утвержден приказом Министерства строительства и жилищно-коммунального хозяйства Российской </text:span><text:soft-page-break/><text:span text:style-name="T1">Федерации от 14.ноября 2016 г. № 798/пр</text:span></text:p>
          </table:table-cell>
          <table:table-cell table:style-name="Таблица5.A1" office:value-type="string">
            <text:p text:style-name="Standard"><text:span text:style-name="T1">органы местного самоуправления в Краснодарском крае, уполномоченных в </text:span><text:span text:style-name="T1">области организации дорожного движения</text:span>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2</text:p>
          </table:table-cell>
          <table:table-cell table:style-name="Таблица5.A1" office:value-type="string">
            <text:p text:style-name="P1">Постановление Правительства Российской Федерации от 16 ноября 2018 г. № 1379 «Об утверждении Правил определения основных параметров дорожного движения и ведения их учета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3</text:p>
          </table:table-cell>
          <table:table-cell table:style-name="Таблица5.A1" office:value-type="string">
            <text:p text:style-name="P1">Постановление Правительства Российской Федерации от 31 октября 2016 г. № 1106 «О подготовке государственными органами, уполномоченными на осуществление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, проектов ежегодных планов проведения проверок органов государственной власти субъектов Российской Федерации и должностных лиц органов государственной власти субъектов Российской Федерации, а также о согласовании внеплановых проверок органов государственной власти субъектов Российской Федерации и должностных лиц органов государственной власти субъектов Российской Федерации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table-cell table:style-name="Таблица5.E1" table:number-rows-spanned="3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">14</text:p>
          </table:table-cell>
          <table:table-cell table:style-name="Таблица5.A1" office:value-type="string">
            <text:p text:style-name="P1">&lt;Постановление Правительства Российской Федерации от 28 апреля 2015 г. № 415 «О Правилах формирования и ведения единого реестра проверок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5</text:p>
          </table:table-cell>
          <table:table-cell table:style-name="Таблица5.A1" office:value-type="string">
            <text:p text:style-name="Standard"><text:span text:style-name="T1">Приказ Генпрокуратуры России от 21 апреля 2014 г. № 222 «О порядке формирования и согласования в органах прокуратуры ежегодного плана проведения государственными органами, уполномоченными на осуществление государственного контроля (надзора) </text:span><text:span text:style-name="T1">проверок деятельности органов местного самоуправления и о порядке согласования в органах прокуратуры внеплановых проверок деятельности органов местного </text:span><text:soft-page-break/><text:span text:style-name="T1">самоуправления и должностных лиц местного самоуправления»</text:span>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6</text:p>
          </table:table-cell>
          <table:table-cell table:style-name="Таблица5.A1" office:value-type="string">
            <text:p text:style-name="P1">Приказ Министерства транспорта Российской Федерации от 18 апреля 2019 г. № 114 «Об утверждении Порядка мониторинга дорожного движения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table-cell table:style-name="Таблица5.E17" table:number-rows-spanned="4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1">17</text:p>
          </table:table-cell>
          <table:table-cell table:style-name="Таблица5.A1" office:value-type="string">
            <text:p text:style-name="P1">Приказ Министерства транспорта Российской Федерации от 29 декабря 2018 г. № 487 «Об утверждении перечня профессий и должностей, связанных с организацией дорожного движения, и квалификационных требований к ним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8</text:p>
          </table:table-cell>
          <table:table-cell table:style-name="Таблица5.A1" office:value-type="string">
            <text:p text:style-name="P1">Приказ Министерства транспорта Российской Федерации от 26 декабря 2018 г. № 480 «Об утверждении Правил подготовки документации по организации дорожного движения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весь акт полностью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9</text:p>
          </table:table-cell>
          <table:table-cell table:style-name="Таблица5.A1" office:value-type="string">
            <text:p text:style-name="P1">Приказ Министерства транспорта Российской Федерации от 13 ноября 2018 г. № 406 «Об утверждении Классификации работ по организации дорожного движения и о внесении изменений в Классификацию работ по капитальному ремонту, ремонту и содержанию автомобильных дорог, утвержденную приказом Минтранса России от 16 ноября 2012 г. № 402»</text:p>
          </table:table-cell>
          <table:table-cell table:style-name="Таблица5.A1" office:value-type="string">
            <text:p text:style-name="P1">органы местного самоуправления в Краснодарском крае, уполномоченных в области организации дорожного движения</text:p>
          </table:table-cell>
          <table:table-cell table:style-name="Таблица5.D1" office:value-type="string">
            <text:p text:style-name="P1">Пункты 1, 2, 3, 4, 9</text:p>
          </table:table-cell>
          <table:covered-table-cell/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43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11-08T11:12:00</meta:creation-date>
    <dc:date>2019-11-13T12:32:49.79</dc:date>
    <meta:editing-duration>PT1M</meta:editing-duration>
    <meta:generator>OpenOffice/4.1.6$Win32 OpenOffice.org_project/416m1$Build-9790</meta:generator>
    <meta:document-statistic meta:table-count="5" meta:image-count="0" meta:object-count="0" meta:page-count="8" meta:paragraph-count="174" meta:word-count="2043" meta:character-count="1629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