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8000002944762205FF1CC98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4pt" fo:language="ru" fo:country="RU" fo:font-weight="bold" officeooo:rsid="000d9aac" officeooo:paragraph-rsid="000d9aac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2" style:family="paragraph" style:parent-style-name="Standard">
      <style:text-properties fo:font-size="24pt" fo:language="ru" fo:country="RU" fo:font-weight="bold" officeooo:rsid="0011489f" officeooo:paragraph-rsid="0011489f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3" style:family="paragraph" style:parent-style-name="Standard">
      <style:text-properties fo:font-size="12pt" fo:language="ru" fo:country="RU" fo:font-weight="normal" officeooo:rsid="000f9612" officeooo:paragraph-rsid="000f96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text-properties fo:font-size="12pt" fo:language="ru" fo:country="RU" fo:font-weight="normal" officeooo:rsid="000cdfce" officeooo:paragraph-rsid="000cdf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text-properties fo:font-size="12pt" fo:language="ru" fo:country="RU" fo:font-weight="normal" officeooo:rsid="000cdfce" officeooo:paragraph-rsid="000d9aa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text-properties fo:font-size="12pt" fo:language="ru" fo:country="RU" fo:font-weight="normal" officeooo:rsid="000cdfce" officeooo:paragraph-rsid="000cdf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0d9aa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2" text:anchor-type="char" svg:width="25.7cm" svg:height="14.229cm" draw:z-index="0"><draw:image xlink:href="Pictures/10000000000004A8000002944762205FF1CC9809.png" xlink:type="simple" xlink:show="embed" xlink:actuate="onLoad" draw:mime-type="image/png"/></draw:frame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27M24S</meta:editing-duration>
    <meta:editing-cycles>12</meta:editing-cycles>
    <meta:generator>LibreOffice/7.3.5.2$Windows_x86 LibreOffice_project/184fe81b8c8c30d8b5082578aee2fed2ea847c01</meta:generator>
    <dc:date>2024-07-22T11:02:05.791000000</dc:date>
    <meta:print-date>2021-11-30T16:19:09.223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