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91cm" fo:margin-left="-0.191cm" fo:margin-top="0cm" fo:margin-bottom="0cm" table:align="left" style:writing-mode="lr-tb"/>
    </style:style>
    <style:style style:name="Таблица1.A" style:family="table-column">
      <style:table-column-properties style:column-width="6.189cm"/>
    </style:style>
    <style:style style:name="Таблица1.B" style:family="table-column">
      <style:table-column-properties style:column-width="4.309cm"/>
    </style:style>
    <style:style style:name="Таблица1.C" style:family="table-column">
      <style:table-column-properties style:column-width="2.191cm"/>
    </style:style>
    <style:style style:name="Таблица1.D" style:family="table-column">
      <style:table-column-properties style:column-width="4.50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4.751cm" fo:margin-left="0.751cm" fo:margin-top="0cm" fo:margin-bottom="0cm" table:align="left" style:writing-mode="lr-tb"/>
    </style:style>
    <style:style style:name="Таблица2.A" style:family="table-column">
      <style:table-column-properties style:column-width="14.75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Header">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ab-stops>
          <style:tab-stop style:position="0.635cm"/>
        </style:tab-stops>
      </style:paragraph-properties>
      <style:text-properties fo:font-size="14pt" style:font-size-asian="14pt" style:font-size-complex="14pt"/>
    </style:style>
    <style:style style:name="P5" style:family="paragraph" style:parent-style-name="Standard">
      <style:paragraph-properties fo:text-align="justify" style:justify-single-word="false" fo:orphans="0" fo:widows="0"/>
      <style:text-properties fo:font-size="14pt" style:font-size-asian="14pt" style:font-size-complex="14pt"/>
    </style:style>
    <style:style style:name="P6" style:family="paragraph" style:parent-style-name="Standard">
      <style:paragraph-properties fo:text-align="justify" style:justify-single-word="false" fo:orphans="0" fo:widows="0">
        <style:tab-stops>
          <style:tab-stop style:position="0cm"/>
          <style:tab-stop style:position="1.27cm"/>
          <style:tab-stop style:position="2.223cm"/>
        </style:tab-stops>
      </style:paragraph-properties>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fo:orphans="0" fo:widows="0"/>
      <style:text-properties fo:font-size="14pt" style:font-size-asian="14pt" style:font-size-complex="14pt"/>
    </style:style>
    <style:style style:name="P9" style:family="paragraph" style:parent-style-name="Standard">
      <style:paragraph-properties fo:line-height="98%" fo:text-align="justify" style:justify-single-word="false" fo:orphans="0" fo:widows="0"/>
      <style:text-properties fo:font-size="14pt" style:font-size-asian="14pt" style:font-size-complex="14pt"/>
    </style:style>
    <style:style style:name="P10" style:family="paragraph" style:parent-style-name="Standard">
      <style:paragraph-properties fo:line-height="98%" fo:text-align="center" style:justify-single-word="false" fo:orphans="0" fo:widows="0"/>
      <style:text-properties fo:font-size="14pt" style:font-size-asian="14pt" style:font-size-complex="14pt"/>
    </style:style>
    <style:style style:name="P11" style:family="paragraph" style:parent-style-name="Standard">
      <style:paragraph-properties fo:line-height="95%" fo:text-align="justify" style:justify-single-word="false" fo:orphans="0" fo:widows="0"/>
      <style:text-properties fo:font-size="14pt" style:font-size-asian="14pt" style:font-size-complex="14pt"/>
    </style:style>
    <style:style style:name="P12" style:family="paragraph" style:parent-style-name="Standard">
      <style:paragraph-properties fo:line-height="95%" fo:text-align="center" style:justify-single-word="false" fo:orphans="0" fo:widows="0"/>
      <style:text-properties fo:font-size="14pt" style:font-size-asian="14pt" style:font-size-complex="14pt"/>
    </style:style>
    <style:style style:name="P13" style:family="paragraph" style:parent-style-name="Standard">
      <style:paragraph-properties fo:text-align="end" style:justify-single-word="false"/>
      <style:text-properties fo:font-size="14pt" style:font-size-asian="14pt" style:font-size-complex="14pt"/>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paragraph-properties fo:text-align="center" style:justify-single-word="false"/>
      <style:text-properties fo:font-size="14pt" style:font-name-asian="Calibri1" style:font-size-asian="14pt" style:language-asian="en" style:country-asian="US"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22" style:family="paragraph" style:parent-style-name="Standard">
      <style:paragraph-properties>
        <style:tab-stops>
          <style:tab-stop style:position="12.965cm"/>
        </style:tab-stops>
      </style:paragraph-properties>
    </style:style>
    <style:style style:name="P23" style:family="paragraph" style:parent-style-name="Standard">
      <style:paragraph-properties>
        <style:tab-stops>
          <style:tab-stop style:position="7.329cm"/>
        </style:tab-stops>
      </style:paragraph-properties>
    </style:style>
    <style:style style:name="P24" style:family="paragraph" style:parent-style-name="Standard">
      <style:paragraph-properties>
        <style:tab-stops>
          <style:tab-stop style:position="13.875cm"/>
        </style:tab-stops>
      </style:paragraph-properties>
    </style:style>
    <style:style style:name="P25" style:family="paragraph" style:parent-style-name="Standard">
      <style:text-properties style:font-name-asian="Calibri1" style:language-asian="en" style:country-asian="US"/>
    </style:style>
    <style:style style:name="P26" style:family="paragraph" style:parent-style-name="Standard">
      <style:paragraph-properties fo:text-align="center" style:justify-single-word="false"/>
      <style:text-properties style:font-name-asian="Calibri1" style:language-asian="en" style:country-asian="US"/>
    </style:style>
    <style:style style:name="P27" style:family="paragraph" style:parent-style-name="Standard">
      <style:paragraph-properties fo:text-align="center" style:justify-single-word="false"/>
      <style:text-properties style:font-name-asian="Calibri1" style:language-asian="en" style:country-asian="US" style:font-weight-complex="bold"/>
    </style:style>
    <style:style style:name="P28" style:family="paragraph" style:parent-style-name="Standard">
      <style:paragraph-properties fo:margin-left="0cm" fo:margin-right="0cm" fo:text-align="justify" style:justify-single-word="false" fo:text-indent="1.501cm" style:auto-text-indent="false"/>
    </style:style>
    <style:style style:name="P29" style:family="paragraph" style:parent-style-name="Standard">
      <style:paragraph-properties fo:margin-left="0cm" fo:margin-right="0cm" fo:text-align="justify" style:justify-single-word="false" fo:orphans="0" fo:widows="0" fo:text-indent="1.501cm" style:auto-text-indent="false"/>
    </style:style>
    <style:style style:name="P30" style:family="paragraph" style:parent-style-name="Standard">
      <style:paragraph-properties fo:margin-left="0cm" fo:margin-right="0cm" fo:text-align="justify" style:justify-single-word="false" fo:orphans="0" fo:widows="0" fo:hyphenation-ladder-count="no-limit" fo:text-indent="1.501cm" style:auto-text-indent="false"/>
      <style:text-properties fo:hyphenate="false" fo:hyphenation-remain-char-count="2" fo:hyphenation-push-char-count="2"/>
    </style:style>
    <style:style style:name="P31"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style>
    <style:style style:name="P32" style:family="paragraph" style:parent-style-name="Standard">
      <style:paragraph-properties fo:margin-left="0cm" fo:margin-right="0cm" fo:text-align="center" style:justify-single-word="false" fo:orphans="0" fo:widows="0" fo:text-indent="1.501cm" style:auto-text-indent="false"/>
      <style:text-properties fo:font-size="14pt" style:font-size-asian="14pt" style:font-size-complex="14pt"/>
    </style:style>
    <style:style style:name="P33" style:family="paragraph" style:parent-style-name="Standard">
      <style:paragraph-properties fo:margin-left="0cm" fo:margin-right="0cm" fo:text-align="center" style:justify-single-word="false" fo:text-indent="1.501cm" style:auto-text-indent="false">
        <style:tab-stops>
          <style:tab-stop style:position="3.307cm"/>
        </style:tab-stops>
      </style:paragraph-properties>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style:font-size-asian="14pt" style:font-size-complex="14pt"/>
    </style:style>
    <style:style style:name="P37" style:family="paragraph" style:parent-style-name="Standard">
      <style:paragraph-properties fo:margin-left="0cm" fo:margin-right="0cm" fo:text-align="justify" style:justify-single-word="false" fo:orphans="0" fo:widows="0" fo:text-indent="1.501cm" style:auto-text-indent="false">
        <style:tab-stops>
          <style:tab-stop style:position="0cm"/>
        </style:tab-stops>
      </style:paragraph-properties>
      <style:text-properties fo:font-size="14pt" style:font-size-asian="14pt" style:font-size-complex="14pt"/>
    </style:style>
    <style:style style:name="P38" style:family="paragraph" style:parent-style-name="Standard">
      <style:paragraph-properties fo:margin-left="0cm" fo:margin-right="0cm" fo:text-align="justify" style:justify-single-word="false" fo:orphans="0" fo:widows="0" fo:hyphenation-ladder-count="no-limit" fo:text-indent="1.501cm" style:auto-text-indent="false"/>
      <style:text-properties fo:font-size="14pt" style:font-size-asian="14pt" style:font-size-complex="14pt" fo:hyphenate="false" fo:hyphenation-remain-char-count="2" fo:hyphenation-push-char-count="2"/>
    </style:style>
    <style:style style:name="P39" style:family="paragraph" style:parent-style-name="Standard">
      <style:paragraph-properties fo:margin-left="0cm" fo:margin-right="0cm" fo:line-height="98%" fo:text-align="justify" style:justify-single-word="false" fo:orphans="0" fo:widows="0" fo:text-indent="1.501cm" style:auto-text-indent="false"/>
      <style:text-properties fo:font-size="14pt" style:font-size-asian="14pt" style:font-size-complex="14pt"/>
    </style:style>
    <style:style style:name="P40" style:family="paragraph" style:parent-style-name="Standard">
      <style:paragraph-properties fo:margin-left="0cm" fo:margin-right="0cm" fo:line-height="98%" fo:text-align="justify" style:justify-single-word="false" fo:orphans="0" fo:widows="0" fo:text-indent="1.501cm" style:auto-text-indent="false">
        <style:tab-stops>
          <style:tab-stop style:position="2.223cm"/>
          <style:tab-stop style:position="2.54cm"/>
        </style:tab-stops>
      </style:paragraph-properties>
      <style:text-properties fo:font-size="14pt" style:font-size-asian="14pt" style:font-size-complex="14pt"/>
    </style:style>
    <style:style style:name="P41" style:family="paragraph" style:parent-style-name="Standard">
      <style:paragraph-properties fo:margin-left="0cm" fo:margin-right="0cm" fo:line-height="98%" fo:orphans="0" fo:widows="0" fo:text-indent="1.501cm" style:auto-text-indent="false"/>
      <style:text-properties fo:font-size="14pt" style:font-size-asian="14pt" style:font-size-complex="14pt"/>
    </style:style>
    <style:style style:name="P42" style:family="paragraph" style:parent-style-name="Standard">
      <style:paragraph-properties fo:margin-left="0cm" fo:margin-right="0cm" fo:line-height="98%" fo:text-align="center" style:justify-single-word="false" fo:orphans="0" fo:widows="0" fo:text-indent="1.501cm" style:auto-text-indent="false"/>
      <style:text-properties fo:font-size="14pt" style:font-size-asian="14pt" style:font-size-complex="14pt"/>
    </style:style>
    <style:style style:name="P43" style:family="paragraph" style:parent-style-name="Standard">
      <style:paragraph-properties fo:margin-left="0cm" fo:margin-right="0cm" fo:line-height="95%" fo:text-align="justify" style:justify-single-word="false" fo:orphans="0" fo:widows="0" fo:text-indent="1.501cm" style:auto-text-indent="false"/>
      <style:text-properties fo:font-size="14pt" style:font-size-asian="14pt" style:font-size-complex="14pt"/>
    </style:style>
    <style:style style:name="P44" style:family="paragraph" style:parent-style-name="Standard">
      <style:paragraph-properties fo:margin-left="0cm" fo:margin-right="0cm" fo:line-height="95%" fo:text-align="justify" style:justify-single-word="false" fo:orphans="0" fo:widows="0" fo:text-indent="1.501cm" style:auto-text-indent="false">
        <style:tab-stops>
          <style:tab-stop style:position="1.501cm"/>
        </style:tab-stops>
      </style:paragraph-properties>
      <style:text-properties fo:font-size="14pt" style:font-size-asian="14pt" style:font-size-complex="14pt"/>
    </style:style>
    <style:style style:name="P45" style:family="paragraph" style:parent-style-name="Standard">
      <style:paragraph-properties fo:margin-left="0cm" fo:margin-right="0cm" fo:line-height="95%" fo:text-align="justify" style:justify-single-word="false" fo:orphans="0" fo:widows="0" fo:text-indent="1.501cm" style:auto-text-indent="false">
        <style:tab-stops>
          <style:tab-stop style:position="1.501cm"/>
          <style:tab-stop style:position="2.223cm"/>
          <style:tab-stop style:position="2.54cm"/>
        </style:tab-stops>
      </style:paragraph-properties>
      <style:text-properties fo:font-size="14pt" style:font-size-asian="14pt" style:font-size-complex="14pt"/>
    </style:style>
    <style:style style:name="P46" style:family="paragraph" style:parent-style-name="Standard">
      <style:paragraph-properties fo:margin-left="0cm" fo:margin-right="0cm" fo:line-height="95%" fo:text-align="justify" style:justify-single-word="false" fo:orphans="0" fo:widows="0" fo:text-indent="1.501cm" style:auto-text-indent="false">
        <style:tab-stops>
          <style:tab-stop style:position="1.251cm"/>
          <style:tab-stop style:position="1.501cm"/>
        </style:tab-stops>
      </style:paragraph-properties>
      <style:text-properties fo:font-size="14pt" style:font-size-asian="14pt" style:font-size-complex="14pt"/>
    </style:style>
    <style:style style:name="P47" style:family="paragraph" style:parent-style-name="Standard">
      <style:paragraph-properties fo:margin-left="0cm" fo:margin-right="0cm" fo:line-height="95%" fo:text-align="justify" style:justify-single-word="false" fo:orphans="0" fo:widows="0" fo:text-indent="1.501cm" style:auto-text-indent="false">
        <style:tab-stops>
          <style:tab-stop style:position="0cm"/>
          <style:tab-stop style:position="1.27cm"/>
          <style:tab-stop style:position="2.223cm"/>
        </style:tab-stops>
      </style:paragraph-properties>
      <style:text-properties fo:font-size="14pt" style:font-size-asian="14pt" style:font-size-complex="14pt"/>
    </style:style>
    <style:style style:name="P48" style:family="paragraph" style:parent-style-name="Standard">
      <style:paragraph-properties fo:margin-left="0cm" fo:margin-right="0cm" fo:line-height="95%" fo:text-align="center" style:justify-single-word="false" fo:orphans="0" fo:widows="0" fo:text-indent="1.501cm" style:auto-text-indent="false"/>
      <style:text-properties fo:font-size="14pt" style:font-size-asian="14pt" style:font-size-complex="14pt"/>
    </style:style>
    <style:style style:name="P49" style:family="paragraph" style:parent-style-name="Standard">
      <style:paragraph-properties fo:margin-left="0cm" fo:margin-right="0cm" fo:line-height="104%" fo:text-align="justify" style:justify-single-word="false" fo:orphans="0" fo:widows="0" fo:text-indent="1.501cm" style:auto-text-indent="false"/>
      <style:text-properties fo:font-size="14pt" style:font-size-asian="14pt" style:font-size-complex="14pt"/>
    </style:style>
    <style:style style:name="P50" style:family="paragraph" style:parent-style-name="Standard">
      <style:paragraph-properties fo:margin-left="0cm" fo:margin-right="0cm" fo:line-height="104%" fo:text-align="justify" style:justify-single-word="false" fo:orphans="0" fo:widows="0" fo:text-indent="1.501cm" style:auto-text-indent="false">
        <style:tab-stops>
          <style:tab-stop style:position="1.501cm"/>
        </style:tab-stops>
      </style:paragraph-properties>
      <style:text-properties fo:font-size="14pt" style:font-size-asian="14pt" style:font-size-complex="14pt"/>
    </style:style>
    <style:style style:name="P51" style:family="paragraph" style:parent-style-name="Standard">
      <style:paragraph-properties fo:margin-left="0cm" fo:margin-right="0cm" fo:text-align="justify" style:justify-single-word="false" fo:text-indent="1.501cm" style:auto-text-indent="false"/>
      <style:text-properties fo:font-size="14pt" style:font-size-asian="14pt" style:language-asian="en" style:country-asian="US" style:font-size-complex="14pt"/>
    </style:style>
    <style:style style:name="P52" style:family="paragraph" style:parent-style-name="Standard">
      <style:paragraph-properties fo:margin-left="0cm" fo:margin-right="0cm" fo:line-height="95%" fo:text-align="justify" style:justify-single-word="false" fo:orphans="0" fo:widows="0" fo:text-indent="1.501cm" style:auto-text-indent="false"/>
      <style:text-properties fo:font-size="14pt" style:font-size-asian="14pt" style:language-asian="ar" style:country-asian="SA" style:font-size-complex="14pt"/>
    </style:style>
    <style:style style:name="P53"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language-asian="ar" style:country-asian="SA" style:font-size-complex="14pt"/>
    </style:style>
    <style:style style:name="P54" style:family="paragraph" style:parent-style-name="Standard">
      <style:paragraph-properties fo:margin-left="0cm" fo:margin-right="0cm" fo:line-height="95%" fo:text-align="justify" style:justify-single-word="false" fo:orphans="0" fo:widows="0" fo:text-indent="1.501cm" style:auto-text-indent="false"/>
      <style:text-properties fo:font-size="14pt" style:font-name-asian="Arial2" style:font-size-asian="14pt" style:language-asian="ar" style:country-asian="SA" style:font-size-complex="14pt"/>
    </style:style>
    <style:style style:name="P55" style:family="paragraph" style:parent-style-name="Standard">
      <style:paragraph-properties fo:margin-left="0cm" fo:margin-right="0cm" fo:line-height="95%" fo:text-align="justify" style:justify-single-word="false" fo:orphans="0" fo:widows="0" fo:text-indent="1.501cm" style:auto-text-indent="false">
        <style:tab-stops>
          <style:tab-stop style:position="0.635cm"/>
        </style:tab-stops>
      </style:paragraph-properties>
      <style:text-properties fo:font-size="14pt" style:font-name-asian="Arial2" style:font-size-asian="14pt" style:language-asian="ar" style:country-asian="SA" style:font-size-complex="14pt"/>
    </style:style>
    <style:style style:name="P56" style:family="paragraph" style:parent-style-name="Standard">
      <style:paragraph-properties fo:margin-left="0cm" fo:margin-right="0cm" fo:line-height="98%" fo:text-align="justify" style:justify-single-word="false" fo:orphans="0" fo:widows="0" fo:hyphenation-ladder-count="no-limit" fo:text-indent="1.501cm" style:auto-text-indent="false"/>
      <style:text-properties fo:font-size="14pt" style:font-name-asian="Arial2" style:font-size-asian="14pt" style:language-asian="ar" style:country-asian="SA" style:font-size-complex="14pt" fo:hyphenate="false" fo:hyphenation-remain-char-count="2" fo:hyphenation-push-char-count="2"/>
    </style:style>
    <style:style style:name="P57" style:family="paragraph" style:parent-style-name="Standard">
      <style:paragraph-properties fo:margin-left="0cm" fo:margin-right="0cm" fo:text-align="justify" style:justify-single-word="false" fo:text-indent="1.501cm" style:auto-text-indent="false"/>
      <style:text-properties fo:font-size="14pt" style:font-name-asian="Arial2" style:font-size-asian="14pt" style:language-asian="ar" style:country-asian="SA" style:font-size-complex="14pt"/>
    </style:style>
    <style:style style:name="P58" style:family="paragraph" style:parent-style-name="Standard">
      <style:paragraph-properties fo:margin-left="0cm" fo:margin-right="0cm" fo:text-align="justify" style:justify-single-word="false" fo:orphans="0" fo:widows="0" fo:hyphenation-ladder-count="no-limit" fo:text-indent="1.501cm" style:auto-text-indent="false"/>
      <style:text-properties fo:font-size="14pt" style:font-name-asian="Arial2" style:font-size-asian="14pt" style:language-asian="ar" style:country-asian="SA" style:font-size-complex="14pt" fo:hyphenate="false" fo:hyphenation-remain-char-count="2" fo:hyphenation-push-char-count="2"/>
    </style:style>
    <style:style style:name="P59" style:family="paragraph" style:parent-style-name="Standard">
      <style:paragraph-properties fo:margin-left="0cm" fo:margin-right="0cm" fo:text-align="justify" style:justify-single-word="false" fo:orphans="0" fo:widows="0" fo:text-indent="1.501cm" style:auto-text-indent="false">
        <style:tab-stops>
          <style:tab-stop style:position="0.635cm"/>
        </style:tab-stops>
      </style:paragraph-properties>
      <style:text-properties fo:font-size="14pt" style:font-name-asian="Arial2" style:font-size-asian="14pt" style:language-asian="ar" style:country-asian="SA" style:font-size-complex="14pt"/>
    </style:style>
    <style:style style:name="P60" style:family="paragraph" style:parent-style-name="Standard">
      <style:paragraph-properties fo:margin-left="0cm" fo:margin-right="0cm" fo:line-height="101%" fo:text-align="justify" style:justify-single-word="false" fo:text-indent="1.501cm" style:auto-text-indent="false"/>
      <style:text-properties fo:font-size="14pt" style:font-name-asian="Arial2" style:font-size-asian="14pt" style:language-asian="ar" style:country-asian="SA" style:font-size-complex="14pt"/>
    </style:style>
    <style:style style:name="P61" style:family="paragraph" style:parent-style-name="Standard">
      <style:paragraph-properties fo:margin-left="0cm" fo:margin-right="0cm" fo:line-height="95%" fo:text-align="justify" style:justify-single-word="false" fo:orphans="0" fo:widows="0" fo:text-indent="1.501cm" style:auto-text-indent="false"/>
      <style:text-properties fo:font-size="14pt" style:font-name-asian="Calibri1" style:font-size-asian="14pt" style:language-asian="en" style:country-asian="US" style:font-size-complex="14pt"/>
    </style:style>
    <style:style style:name="P62" style:family="paragraph" style:parent-style-name="Standard">
      <style:paragraph-properties fo:margin-left="0cm" fo:margin-right="0cm" fo:text-align="justify" style:justify-single-word="false" fo:orphans="0" fo:widows="0" fo:text-indent="1.501cm" style:auto-text-indent="false"/>
      <style:text-properties fo:font-size="14pt" style:font-name-asian="Calibri1" style:font-size-asian="14pt" style:language-asian="en" style:country-asian="US" style:font-size-complex="14pt"/>
    </style:style>
    <style:style style:name="P63" style:family="paragraph" style:parent-style-name="Standard">
      <style:paragraph-properties fo:margin-left="0cm" fo:margin-right="0cm" fo:line-height="98%" fo:text-align="justify" style:justify-single-word="false" fo:orphans="0" fo:widows="0" fo:text-indent="1.501cm" style:auto-text-indent="false"/>
    </style:style>
    <style:style style:name="P64" style:family="paragraph" style:parent-style-name="Standard">
      <style:paragraph-properties fo:margin-left="0cm" fo:margin-right="0cm" fo:line-height="98%" fo:text-align="justify" style:justify-single-word="false" fo:orphans="0" fo:widows="0" fo:hyphenation-ladder-count="no-limit" fo:text-indent="1.501cm" style:auto-text-indent="false"/>
      <style:text-properties fo:hyphenate="false" fo:hyphenation-remain-char-count="2" fo:hyphenation-push-char-count="2"/>
    </style:style>
    <style:style style:name="P65" style:family="paragraph" style:parent-style-name="Standard">
      <style:paragraph-properties fo:margin-left="0cm" fo:margin-right="0cm" fo:line-height="95%" fo:text-align="justify" style:justify-single-word="false" fo:orphans="0" fo:widows="0" fo:text-indent="1.501cm" style:auto-text-indent="false"/>
    </style:style>
    <style:style style:name="P66" style:family="paragraph" style:parent-style-name="Standard">
      <style:paragraph-properties fo:margin-left="0cm" fo:margin-right="0cm" fo:line-height="95%" fo:text-align="justify" style:justify-single-word="false" fo:orphans="0" fo:widows="0" fo:text-indent="1.501cm" style:auto-text-indent="false">
        <style:tab-stops>
          <style:tab-stop style:position="1.501cm"/>
        </style:tab-stops>
      </style:paragraph-properties>
    </style:style>
    <style:style style:name="P67" style:family="paragraph" style:parent-style-name="Standard">
      <style:paragraph-properties fo:margin-left="0cm" fo:margin-right="0cm" fo:line-height="95%" fo:text-align="justify" style:justify-single-word="false" fo:orphans="0" fo:widows="0" fo:text-indent="1.501cm" style:auto-text-indent="false">
        <style:tab-stops>
          <style:tab-stop style:position="1.501cm"/>
          <style:tab-stop style:position="2.223cm"/>
          <style:tab-stop style:position="2.54cm"/>
        </style:tab-stops>
      </style:paragraph-properties>
    </style:style>
    <style:style style:name="P68" style:family="paragraph" style:parent-style-name="Standard">
      <style:paragraph-properties fo:margin-left="0cm" fo:margin-right="0cm" fo:line-height="95%" fo:text-align="justify" style:justify-single-word="false" fo:orphans="0" fo:widows="0" fo:text-indent="1.501cm" style:auto-text-indent="false">
        <style:tab-stops>
          <style:tab-stop style:position="0.635cm"/>
        </style:tab-stops>
      </style:paragraph-properties>
    </style:style>
    <style:style style:name="P69" style:family="paragraph" style:parent-style-name="Standard">
      <style:paragraph-properties fo:margin-left="0cm" fo:margin-right="0cm" fo:text-align="justify" style:justify-single-word="false" fo:text-indent="1.501cm" style:auto-text-indent="false" fo:background-color="#ffffff">
        <style:background-image/>
      </style:paragraph-properties>
    </style:style>
    <style:style style:name="P70" style:family="paragraph" style:parent-style-name="ConsPlusNormal">
      <style:paragraph-properties fo:margin-left="0cm" fo:margin-right="0cm" fo:line-height="98%" fo:text-align="justify" style:justify-single-word="false" fo:orphans="0" fo:widows="0" fo:text-indent="1.501cm" style:auto-text-indent="false"/>
      <style:text-properties style:font-name="Times New Roman" fo:font-size="14pt" style:font-size-asian="14pt" style:font-name-complex="Times New Roman1" style:font-size-complex="14pt"/>
    </style:style>
    <style:style style:name="P71" style:family="paragraph" style:parent-style-name="ConsPlusNormal">
      <style:paragraph-properties fo:margin-left="0cm" fo:margin-right="0cm" fo:text-align="justify" style:justify-single-word="false" fo:orphans="0" fo:widows="0" fo:text-indent="1.501cm" style:auto-text-indent="false"/>
      <style:text-properties style:font-name="Times New Roman" fo:font-size="14pt" style:font-size-asian="14pt" style:font-name-complex="Times New Roman1" style:font-size-complex="14pt"/>
    </style:style>
    <style:style style:name="P72" style:family="paragraph" style:parent-style-name="ConsPlusNormal">
      <style:paragraph-properties fo:margin-left="0cm" fo:margin-right="0cm" fo:text-align="justify" style:justify-single-word="false" fo:orphans="0" fo:widows="0" fo:text-indent="1.501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73" style:family="paragraph" style:parent-style-name="Standard">
      <style:paragraph-properties fo:text-align="justify" style:justify-single-word="false" fo:orphans="0" fo:widows="0" fo:background-color="#ffffff">
        <style:tab-stops>
          <style:tab-stop style:position="1.251cm"/>
          <style:tab-stop style:position="1.501cm"/>
        </style:tab-stops>
        <style:background-image/>
      </style:paragraph-properties>
      <style:text-properties fo:font-size="14pt" style:font-size-asian="14pt" style:font-size-complex="14pt"/>
    </style:style>
    <style:style style:name="P74" style:family="paragraph" style:parent-style-name="Standard">
      <style:paragraph-properties fo:margin-left="8.752cm" fo:margin-right="0cm" fo:text-align="center" style:justify-single-word="false" fo:orphans="0" fo:widows="0" fo:text-indent="0cm" style:auto-text-indent="false"/>
      <style:text-properties fo:font-size="14pt" style:font-size-asian="14pt" style:font-size-complex="14pt"/>
    </style:style>
    <style:style style:name="P75" style:family="paragraph" style:parent-style-name="Standard">
      <style:paragraph-properties fo:margin-left="0cm" fo:margin-right="0cm" fo:line-height="98%" fo:text-align="justify" style:justify-single-word="false" fo:orphans="0" fo:widows="0" fo:text-indent="1.27cm" style:auto-text-indent="false"/>
      <style:text-properties fo:font-size="14pt" style:font-size-asian="14pt" style:font-size-complex="14pt"/>
    </style:style>
    <style:style style:name="P76"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77"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78" style:family="paragraph" style:parent-style-name="Standard">
      <style:paragraph-properties fo:margin-left="0cm" fo:margin-right="0cm" fo:line-height="95%" fo:text-align="justify" style:justify-single-word="false" fo:orphans="0" fo:widows="0" fo:text-indent="1.251cm" style:auto-text-indent="false"/>
      <style:text-properties fo:font-size="14pt" style:font-size-asian="14pt" style:font-size-complex="14pt"/>
    </style:style>
    <style:style style:name="P79" style:family="paragraph" style:parent-style-name="Standard">
      <style:paragraph-properties fo:margin-left="0cm" fo:margin-right="0cm" fo:text-align="justify" style:justify-single-word="false" fo:orphans="0" fo:widows="0" fo:text-indent="0.953cm" style:auto-text-indent="false"/>
      <style:text-properties fo:font-size="14pt" style:font-name-asian="Arial2" style:font-size-asian="14pt" style:language-asian="ar" style:country-asian="SA" style:font-size-complex="14pt"/>
    </style:style>
    <style:style style:name="P80"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81" style:family="paragraph" style:parent-style-name="Standard">
      <style:paragraph-properties fo:margin-left="0cm" fo:margin-right="0cm" fo:text-align="center" style:justify-single-word="false" fo:text-indent="0.953cm" style:auto-text-indent="false"/>
    </style:style>
    <style:style style:name="P82" style:family="paragraph" style:parent-style-name="Standard">
      <style:paragraph-properties fo:margin-left="8.001cm" fo:margin-right="0cm" fo:text-align="center" style:justify-single-word="false" fo:text-indent="0cm" style:auto-text-indent="false"/>
    </style:style>
    <style:style style:name="P83" style:family="paragraph" style:parent-style-name="Standard">
      <style:paragraph-properties fo:margin-left="8.001cm" fo:margin-right="0cm" style:line-height-at-least="0.353cm" fo:text-align="center" style:justify-single-word="false" fo:text-indent="0cm" style:auto-text-indent="false"/>
      <style:text-properties fo:font-size="14pt" style:font-size-asian="14pt" style:font-size-complex="14pt"/>
    </style:style>
    <style:style style:name="P84" style:family="paragraph" style:parent-style-name="Standard">
      <style:paragraph-properties fo:margin-left="8.001cm" fo:margin-right="0cm" fo:text-align="center" style:justify-single-word="false" fo:text-indent="0cm" style:auto-text-indent="false"/>
      <style:text-properties fo:font-size="14pt" style:font-size-asian="14pt" style:font-size-complex="14pt"/>
    </style:style>
    <style:style style:name="P85" style:family="paragraph" style:parent-style-name="Standard">
      <style:paragraph-properties fo:margin-left="8.502cm" fo:margin-right="-0.002cm" fo:text-align="center" style:justify-single-word="false" fo:text-indent="0cm" style:auto-text-indent="false"/>
      <style:text-properties fo:font-size="14pt" style:font-size-asian="14pt" style:language-asian="ar" style:country-asian="SA" style:font-size-complex="14pt"/>
    </style:style>
    <style:style style:name="P86" style:family="paragraph" style:parent-style-name="Standard">
      <style:paragraph-properties fo:margin-left="4.995cm" fo:margin-right="0cm" fo:text-align="center" style:justify-single-word="false" fo:text-indent="1.249cm" style:auto-text-indent="false"/>
      <style:text-properties fo:font-size="14pt" style:font-size-asian="14pt" style:font-size-complex="14pt"/>
    </style:style>
    <style:style style:name="P87" style:family="paragraph" style:parent-style-name="Standard">
      <style:paragraph-properties fo:margin-left="0cm" fo:margin-right="0cm" fo:text-align="justify" style:justify-single-word="false" fo:text-indent="9.102cm" style:auto-text-indent="false"/>
      <style:text-properties fo:font-size="14pt" style:font-size-asian="14pt" style:font-size-complex="14pt"/>
    </style:style>
    <style:style style:name="P88" style:family="paragraph" style:parent-style-name="Standard">
      <style:paragraph-properties fo:padding-left="0cm" fo:padding-right="0cm" fo:padding-top="0cm" fo:padding-bottom="0.035cm" fo:border-left="none" fo:border-right="none" fo:border-top="none" fo:border-bottom="0.018cm solid #000001"/>
      <style:text-properties fo:font-size="14pt" style:font-size-asian="14pt" style:font-size-complex="14pt"/>
    </style:style>
    <style:style style:name="P89" style:family="paragraph" style:parent-style-name="Standard">
      <style:paragraph-properties fo:margin-left="1.058cm" fo:margin-right="0cm" fo:text-align="justify" style:justify-single-word="false" fo:text-indent="0cm" style:auto-text-indent="false"/>
      <style:text-properties fo:font-size="14pt" style:font-size-asian="14pt" style:font-size-complex="14pt"/>
    </style:style>
    <style:style style:name="P90" style:family="paragraph" style:parent-style-name="Text_20_body">
      <style:paragraph-properties fo:margin-top="0cm" fo:margin-bottom="0cm" fo:text-align="center" style:justify-single-word="false">
        <style:tab-stops>
          <style:tab-stop style:position="1.251cm"/>
        </style:tab-stops>
      </style:paragraph-properties>
    </style:style>
    <style:style style:name="P91" style:family="paragraph" style:parent-style-name="Text_20_body">
      <style:paragraph-properties fo:margin-top="0cm" fo:margin-bottom="0cm" fo:text-align="center" style:justify-single-word="false">
        <style:tab-stops>
          <style:tab-stop style:position="1.251cm"/>
        </style:tab-stops>
      </style:paragraph-properties>
      <style:text-properties fo:font-size="14pt" style:font-size-asian="14pt" style:font-size-complex="14pt"/>
    </style:style>
    <style:style style:name="P92" style:family="paragraph" style:parent-style-name="Text_20_body">
      <style:paragraph-properties fo:margin-top="0cm" fo:margin-bottom="0cm" fo:text-align="center" style:justify-single-word="false">
        <style:tab-stops>
          <style:tab-stop style:position="1.251cm"/>
        </style:tab-stops>
      </style:paragraph-properties>
      <style:text-properties fo:font-size="14pt" style:font-size-asian="14pt" style:font-size-complex="14pt" style:font-weight-complex="bold"/>
    </style:style>
    <style:style style:name="P93" style:family="paragraph" style:parent-style-name="Text_20_body">
      <style:paragraph-properties fo:margin-top="0cm" fo:margin-bottom="0cm" fo:text-align="end" style:justify-single-word="false">
        <style:tab-stops>
          <style:tab-stop style:position="1.251cm"/>
        </style:tab-stops>
      </style:paragraph-properties>
      <style:text-properties fo:font-size="14pt" style:font-size-asian="14pt" style:font-size-complex="14pt"/>
    </style:style>
    <style:style style:name="P94" style:family="paragraph" style:parent-style-name="ConsNormal">
      <style:paragraph-properties fo:margin-left="0cm" fo:margin-right="0cm" fo:line-height="95%" fo:text-align="center" style:justify-single-word="false" fo:text-indent="0cm" style:auto-text-indent="false"/>
      <style:text-properties style:font-name="Times New Roman" fo:font-size="14pt" style:font-size-asian="14pt" style:font-name-complex="Times New Roman1" style:font-size-complex="14pt"/>
    </style:style>
    <style:style style:name="P95" style:family="paragraph" style:parent-style-name="Body_20_Text_20_Indent_20_3">
      <style:paragraph-properties fo:margin-left="0cm" fo:margin-right="0cm" fo:margin-top="0cm" fo:margin-bottom="0cm" fo:text-align="center" style:justify-single-word="false" fo:text-indent="0cm" style:auto-text-indent="false"/>
    </style:style>
    <style:style style:name="P96" style:family="paragraph" style:parent-style-name="Body_20_Text_20_Indent_20_3">
      <style:paragraph-properties fo:margin-left="0cm" fo:margin-right="0cm" fo:margin-top="0cm" fo:margin-bottom="0cm" fo:text-indent="0cm" style:auto-text-indent="false"/>
      <style:text-properties fo:font-size="12pt" style:font-size-asian="12pt" style:font-size-complex="12pt"/>
    </style:style>
    <style:style style:name="P97" style:family="paragraph" style:parent-style-name="ConsPlusNormal">
      <style:paragraph-properties fo:margin-left="0cm" fo:margin-right="0cm" fo:line-height="95%" fo:text-align="center" style:justify-single-word="false" fo:orphans="0" fo:widows="0" fo:text-indent="0cm" style:auto-text-indent="false"/>
      <style:text-properties style:font-name="Times New Roman" fo:font-size="14pt" style:font-size-asian="14pt" style:font-name-complex="Times New Roman1" style:font-size-complex="14pt"/>
    </style:style>
    <style:style style:name="P98" style:family="paragraph" style:parent-style-name="Text_20_body_20_indent">
      <style:paragraph-properties fo:margin-left="8.509cm" fo:margin-right="0cm" fo:text-indent="1.482cm" style:auto-text-indent="false"/>
      <style:text-properties fo:text-transform="uppercase" fo:background-color="#ff0000" style:font-size-complex="14pt"/>
    </style:style>
    <style:style style:name="P99" style:family="paragraph" style:parent-style-name="Text_20_body_20_indent">
      <style:paragraph-properties fo:margin-left="8.509cm" fo:margin-right="0cm" fo:text-indent="1.482cm" style:auto-text-indent="false"/>
      <style:text-properties fo:text-transform="uppercase" style:font-size-complex="14pt"/>
    </style:style>
    <style:style style:name="P100" style:family="paragraph" style:parent-style-name="No_20_Spacing">
      <style:paragraph-properties fo:text-align="center" style:justify-single-word="false"/>
    </style:style>
    <style:style style:name="P101" style:family="paragraph" style:parent-style-name="No_20_Spacing">
      <style:text-properties fo:font-size="12pt" style:font-size-asian="12pt" style:font-size-complex="12pt"/>
    </style:style>
    <style:style style:name="P102" style:family="paragraph" style:parent-style-name="No_20_Spacing">
      <style:paragraph-properties fo:text-align="center" style:justify-single-word="false"/>
      <style:text-properties fo:font-size="12pt" style:font-size-asian="12pt" style:font-size-complex="12pt"/>
    </style:style>
    <style:style style:name="P103" style:family="paragraph" style:parent-style-name="Body_20_Text_20_Indent_20_3">
      <style:paragraph-properties fo:margin-left="8.754cm" fo:margin-right="0cm" fo:margin-top="0cm" fo:margin-bottom="0cm" fo:text-align="center" style:justify-single-word="false" fo:text-indent="0cm" style:auto-text-indent="false"/>
      <style:text-properties fo:font-size="14pt" style:font-size-asian="14pt" style:font-size-complex="14pt"/>
    </style:style>
    <style:style style:name="P104" style:family="paragraph" style:parent-style-name="Standard">
      <style:paragraph-properties fo:margin-left="7.493cm" fo:margin-right="0cm" fo:text-align="center" style:justify-single-word="false" fo:text-indent="1.249cm" style:auto-text-indent="false"/>
      <style:text-properties fo:font-size="14pt" style:font-size-asian="14pt" style:font-size-complex="14pt"/>
    </style:style>
    <style:style style:name="P105" style:family="paragraph" style:parent-style-name="Standard">
      <style:paragraph-properties fo:margin-left="1.249cm" fo:margin-right="0cm" fo:text-align="center" style:justify-single-word="false" fo:text-indent="0cm" style:auto-text-indent="false"/>
      <style:text-properties fo:font-size="14pt" style:font-size-asian="14pt" style:font-size-complex="14pt"/>
    </style:style>
    <style:style style:name="P106" style:family="paragraph" style:parent-style-name="Standard">
      <style:paragraph-properties fo:margin-left="7.493cm" fo:margin-right="0cm" fo:text-align="center" style:justify-single-word="false" fo:text-indent="0cm" style:auto-text-indent="false"/>
      <style:text-properties fo:font-size="14pt" style:font-size-asian="14pt" style:font-size-complex="14pt"/>
    </style:style>
    <style:style style:name="P107" style:family="paragraph" style:parent-style-name="Standard">
      <style:paragraph-properties fo:margin-left="6.244cm" fo:margin-right="0cm" fo:text-align="center" style:justify-single-word="false" fo:text-indent="1.249cm" style:auto-text-indent="false"/>
      <style:text-properties fo:font-size="14pt" style:font-size-asian="14pt" style:font-size-complex="14pt"/>
    </style:style>
    <style:style style:name="P108" style:family="paragraph" style:parent-style-name="Standard">
      <style:paragraph-properties fo:margin-left="8.502cm" fo:margin-right="0cm" fo:text-align="center" style:justify-single-word="false" fo:text-indent="0cm" style:auto-text-indent="false"/>
      <style:text-properties fo:font-size="14pt" style:font-size-asian="14pt" style:font-size-complex="14pt"/>
    </style:style>
    <style:style style:name="P109" style:family="paragraph" style:parent-style-name="Standard">
      <style:paragraph-properties fo:margin-left="0.635cm" fo:margin-right="0cm" fo:text-indent="-0.635cm" style:auto-text-indent="false"/>
      <style:text-properties fo:font-size="14pt" style:font-size-asian="14pt" style:font-size-complex="14pt"/>
    </style:style>
    <style:style style:name="P110" style:family="paragraph" style:parent-style-name="Standard">
      <style:paragraph-properties fo:margin-left="0cm" fo:margin-right="0cm" fo:text-align="justify" style:justify-single-word="false" fo:text-indent="1.48cm" style:auto-text-indent="false"/>
      <style:text-properties fo:font-size="14pt" style:font-size-asian="14pt" style:font-size-complex="14pt"/>
    </style:style>
    <style:style style:name="P111" style:family="paragraph" style:parent-style-name="Standard">
      <style:paragraph-properties fo:margin-left="0cm" fo:margin-right="0cm" fo:text-align="justify" style:justify-single-word="false" fo:orphans="0" fo:widows="0" fo:text-indent="1.48cm" style:auto-text-indent="false"/>
      <style:text-properties fo:font-size="14pt" style:font-size-asian="14pt" style:font-size-complex="14pt"/>
    </style:style>
    <style:style style:name="P112" style:family="paragraph" style:parent-style-name="Text_20_body">
      <style:paragraph-properties fo:margin-left="0cm" fo:margin-right="0cm" fo:margin-top="0cm" fo:margin-bottom="0cm" fo:text-align="justify" style:justify-single-word="false" fo:text-indent="1.48cm" style:auto-text-indent="false"/>
      <style:text-properties fo:font-size="14pt" style:font-size-asian="14pt" style:font-size-complex="14pt"/>
    </style:style>
    <style:style style:name="P113" style:family="paragraph" style:parent-style-name="Standard">
      <style:paragraph-properties fo:margin-left="0cm" fo:margin-right="0cm" fo:text-align="justify" style:justify-single-word="false" fo:text-indent="1.482cm" style:auto-text-indent="false"/>
      <style:text-properties fo:font-size="14pt" style:font-size-asian="14pt" style:font-size-complex="14pt"/>
    </style:style>
    <style:style style:name="P114" style:family="paragraph" style:parent-style-name="Standard">
      <style:paragraph-properties fo:margin-left="0cm" fo:margin-right="0cm" fo:text-indent="1.249cm" style:auto-text-indent="false"/>
      <style:text-properties fo:font-size="14pt" style:font-size-asian="14pt" style:font-size-complex="14pt"/>
    </style:style>
    <style:style style:name="P115" style:family="paragraph" style:parent-style-name="Text_20_body" style:master-page-name="">
      <style:paragraph-properties fo:margin-left="9.049cm" fo:margin-right="0cm" fo:margin-top="0cm" fo:margin-bottom="0cm" fo:text-align="center" style:justify-single-word="false" fo:orphans="2" fo:widows="2" fo:text-indent="0cm" style:auto-text-indent="false" style:page-number="auto" style:writing-mode="lr-tb">
        <style:tab-stops>
          <style:tab-stop style:position="1.251cm"/>
        </style:tab-stops>
      </style:paragraph-properties>
      <style:text-properties fo:font-size="14pt" style:font-size-asian="14pt" style:font-size-complex="14pt"/>
    </style:style>
    <style:style style:name="P116" style:family="paragraph" style:parent-style-name="Standard">
      <style:paragraph-properties fo:text-align="center" style:justify-single-word="false" fo:orphans="0" fo:widows="0"/>
      <style:text-properties fo:font-size="14pt" style:font-size-asian="14pt" style:font-size-complex="14pt"/>
    </style:style>
    <style:style style:name="P117" style:family="paragraph" style:parent-style-name="Standard">
      <style:paragraph-properties fo:text-align="center" style:justify-single-word="false" fo:orphans="0" fo:widows="0"/>
      <style:text-properties fo:font-size="14pt" style:font-size-asian="14pt" style:font-size-complex="14pt"/>
    </style:style>
    <style:style style:name="P118" style:family="paragraph" style:parent-style-name="Standard">
      <style:paragraph-properties fo:text-align="center" style:justify-single-word="false" fo:orphans="0" fo:widows="0">
        <style:tab-stops>
          <style:tab-stop style:position="1.501cm"/>
        </style:tab-stops>
      </style:paragraph-properties>
      <style:text-properties fo:font-size="14pt" style:font-size-asian="14pt" style:font-size-complex="14pt"/>
    </style:style>
    <style:style style:name="P119" style:family="paragraph" style:parent-style-name="Standard">
      <style:paragraph-properties fo:line-height="98%" fo:text-align="center" style:justify-single-word="false" fo:orphans="0" fo:widows="0"/>
      <style:text-properties fo:font-size="14pt" style:font-size-asian="14pt" style:font-size-complex="14pt"/>
    </style:style>
    <style:style style:name="P120" style:family="paragraph" style:parent-style-name="Standard">
      <style:paragraph-properties fo:line-height="98%" fo:text-align="center" style:justify-single-word="false" fo:orphans="0" fo:widows="0"/>
      <style:text-properties fo:font-size="14pt" style:font-size-asian="14pt" style:font-size-complex="14pt"/>
    </style:style>
    <style:style style:name="P121" style:family="paragraph" style:parent-style-name="Standard">
      <style:paragraph-properties fo:line-height="98%" fo:orphans="0" fo:widows="0"/>
      <style:text-properties fo:font-size="14pt" style:font-size-asian="14pt" style:font-size-complex="14pt"/>
    </style:style>
    <style:style style:name="P122" style:family="paragraph" style:parent-style-name="Standard">
      <style:paragraph-properties fo:line-height="95%" fo:text-align="center" style:justify-single-word="false" fo:orphans="0" fo:widows="0"/>
      <style:text-properties fo:font-size="14pt" style:font-size-asian="14pt" style:font-size-complex="14pt"/>
    </style:style>
    <style:style style:name="P123" style:family="paragraph" style:parent-style-name="Standard">
      <style:paragraph-properties fo:line-height="95%" fo:text-align="center" style:justify-single-word="false" fo:orphans="0" fo:widows="0">
        <style:tab-stops>
          <style:tab-stop style:position="1.501cm"/>
        </style:tab-stops>
      </style:paragraph-properties>
      <style:text-properties fo:font-size="14pt" style:font-size-asian="14pt" style:font-size-complex="14pt"/>
    </style:style>
    <style:style style:name="P124" style:family="paragraph" style:parent-style-name="Standard">
      <style:paragraph-properties fo:line-height="95%" fo:text-align="center" style:justify-single-word="false" fo:orphans="0" fo:widows="0">
        <style:tab-stops>
          <style:tab-stop style:position="1.501cm"/>
        </style:tab-stops>
      </style:paragraph-properties>
      <style:text-properties fo:font-size="14pt" style:font-size-asian="14pt" style:font-size-complex="14pt"/>
    </style:style>
    <style:style style:name="P125" style:family="paragraph" style:parent-style-name="Standard">
      <style:paragraph-properties fo:line-height="95%" fo:text-align="center" style:justify-single-word="false" fo:orphans="0" fo:widows="0">
        <style:tab-stops>
          <style:tab-stop style:position="1.501cm"/>
        </style:tab-stops>
      </style:paragraph-properties>
      <style:text-properties fo:font-size="14pt" style:font-size-asian="14pt" style:font-size-complex="14pt"/>
    </style:style>
    <style:style style:name="P126" style:family="paragraph" style:parent-style-name="Standard">
      <style:paragraph-properties fo:line-height="95%" fo:text-align="center" style:justify-single-word="false" fo:orphans="0" fo:widows="0"/>
      <style:text-properties fo:font-size="14pt" style:font-size-asian="14pt" style:font-size-complex="14pt"/>
    </style:style>
    <style:style style:name="P127" style:family="paragraph" style:parent-style-name="Standard">
      <style:paragraph-properties fo:line-height="95%" fo:text-align="center" style:justify-single-word="false" fo:orphans="0" fo:widows="0"/>
      <style:text-properties fo:font-size="14pt" style:font-size-asian="14pt" style:font-size-complex="14pt"/>
    </style:style>
    <style:style style:name="P128" style:family="paragraph" style:parent-style-name="Standard">
      <style:paragraph-properties fo:line-height="95%" fo:orphans="0" fo:widows="0">
        <style:tab-stops>
          <style:tab-stop style:position="1.501cm"/>
        </style:tab-stops>
      </style:paragraph-properties>
      <style:text-properties fo:font-size="14pt" style:font-size-asian="14pt" style:font-size-complex="14pt"/>
    </style:style>
    <style:style style:name="P129" style:family="paragraph" style:parent-style-name="Standard">
      <style:paragraph-properties fo:orphans="0" fo:widows="0"/>
      <style:text-properties fo:font-size="14pt" style:font-size-asian="14pt" style:font-size-complex="14pt"/>
    </style:style>
    <style:style style:name="P130" style:family="paragraph" style:parent-style-name="Standard">
      <style:paragraph-properties fo:text-align="justify" style:justify-single-word="false" fo:orphans="0" fo:widows="0"/>
      <style:text-properties fo:font-size="14pt" style:font-size-asian="14pt" style:font-size-complex="14pt"/>
    </style:style>
    <style:style style:name="P131" style:family="paragraph" style:parent-style-name="Standard">
      <style:paragraph-properties fo:line-height="95%" fo:text-align="center" style:justify-single-word="false" fo:orphans="0" fo:widows="0"/>
      <style:text-properties fo:font-size="14pt" fo:font-weight="bold" style:font-size-asian="14pt" style:font-weight-asian="bold" style:font-size-complex="14pt"/>
    </style:style>
    <style:style style:name="P132" style:family="paragraph" style:parent-style-name="Standard">
      <style:paragraph-properties fo:line-height="95%" fo:text-align="center" style:justify-single-word="false" fo:orphans="0" fo:widows="0"/>
    </style:style>
    <style:style style:name="P133" style:family="paragraph" style:parent-style-name="Standard">
      <style:paragraph-properties fo:text-align="center" style:justify-single-word="false"/>
    </style:style>
    <style:style style:name="P134" style:family="paragraph" style:parent-style-name="Standard">
      <style:paragraph-properties fo:text-align="center" style:justify-single-word="false"/>
      <style:text-properties style:font-name="Times New Roman" fo:font-size="14pt" style:font-size-asian="14pt" style:font-name-complex="Times New Roman"/>
    </style:style>
    <style:style style:name="P135" style:family="paragraph" style:parent-style-name="Standard">
      <style:paragraph-properties>
        <style:tab-stops>
          <style:tab-stop style:position="17cm" style:type="right"/>
        </style:tab-stops>
      </style:paragraph-properties>
      <style:text-properties style:font-name="Times New Roman" fo:font-size="14pt" style:font-size-asian="14pt" style:font-name-complex="Times New Roman"/>
    </style:style>
    <style:style style:name="P136" style:family="paragraph" style:parent-style-name="Standard">
      <style:paragraph-properties fo:margin-left="0cm" fo:margin-right="0cm" fo:text-align="center" style:justify-single-word="false" fo:orphans="0" fo:widows="0" fo:text-indent="1.501cm" style:auto-text-indent="false"/>
      <style:text-properties fo:font-size="14pt" fo:font-weight="bold" style:font-size-asian="14pt" style:font-weight-asian="bold" style:font-size-complex="14pt"/>
    </style:style>
    <style:style style:name="P137"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138"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style:font-size-asian="14pt" style:font-size-complex="14pt"/>
    </style:style>
    <style:style style:name="P139"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style:font-size-asian="14pt" style:font-size-complex="14pt"/>
    </style:style>
    <style:style style:name="P140"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141" style:family="paragraph" style:parent-style-name="Standard">
      <style:paragraph-properties fo:margin-left="0cm" fo:margin-right="0cm" fo:line-height="95%" fo:text-align="justify" style:justify-single-word="false" fo:orphans="0" fo:widows="0" fo:text-indent="1.501cm" style:auto-text-indent="false"/>
      <style:text-properties fo:font-size="14pt" style:font-size-asian="14pt" style:font-size-complex="14pt"/>
    </style:style>
    <style:style style:name="P142"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style:font-size-asian="14pt" style:language-asian="en" style:country-asian="US" style:font-size-complex="14pt"/>
    </style:style>
    <style:style style:name="P143" style:family="paragraph" style:parent-style-name="Standard">
      <style:paragraph-properties fo:margin-left="0cm" fo:margin-right="0cm" fo:line-height="95%" fo:text-align="justify" style:justify-single-word="false" fo:orphans="0" fo:widows="0" fo:text-indent="1.501cm" style:auto-text-indent="false">
        <style:tab-stops>
          <style:tab-stop style:position="1.501cm"/>
        </style:tab-stops>
      </style:paragraph-properties>
      <style:text-properties fo:font-size="14pt" style:font-size-asian="14pt" style:language-asian="en" style:country-asian="US" style:font-size-complex="14pt"/>
    </style:style>
    <style:style style:name="P144" style:family="paragraph" style:parent-style-name="Standard">
      <style:paragraph-properties fo:margin-left="0cm" fo:margin-right="0cm" fo:line-height="95%" fo:text-align="justify" style:justify-single-word="false" fo:orphans="0" fo:widows="0" fo:text-indent="1.501cm" style:auto-text-indent="false">
        <style:tab-stops>
          <style:tab-stop style:position="1.501cm"/>
        </style:tab-stops>
      </style:paragraph-properties>
      <style:text-properties fo:font-size="14pt" style:font-size-asian="14pt" style:language-asian="en" style:country-asian="US" style:font-size-complex="14pt"/>
    </style:style>
    <style:style style:name="P145" style:family="paragraph" style:parent-style-name="Standard">
      <style:paragraph-properties fo:margin-left="0cm" fo:margin-right="0cm" fo:line-height="95%" fo:text-align="justify" style:justify-single-word="false" fo:orphans="0" fo:widows="0" fo:text-indent="1.501cm" style:auto-text-indent="false"/>
      <style:text-properties fo:font-size="14pt" style:font-size-asian="14pt" style:language-asian="en" style:country-asian="US" style:font-size-complex="14pt"/>
    </style:style>
    <style:style style:name="P146" style:family="paragraph" style:parent-style-name="Standard">
      <style:paragraph-properties fo:margin-left="0cm" fo:margin-right="0cm" fo:line-height="95%" fo:text-align="center" style:justify-single-word="false" fo:orphans="0" fo:widows="0" fo:text-indent="1.501cm" style:auto-text-indent="false"/>
      <style:text-properties fo:font-size="14pt" style:font-name-asian="Calibri1" style:font-size-asian="14pt" style:language-asian="en" style:country-asian="US" style:font-size-complex="14pt"/>
    </style:style>
    <style:style style:name="P147" style:family="paragraph" style:parent-style-name="Standard">
      <style:paragraph-properties fo:margin-left="0cm" fo:margin-right="0cm" fo:line-height="95%" fo:text-align="justify" style:justify-single-word="false" fo:orphans="0" fo:widows="0" fo:text-indent="1.501cm" style:auto-text-indent="false">
        <style:tab-stops>
          <style:tab-stop style:position="1.501cm"/>
        </style:tab-stops>
      </style:paragraph-properties>
    </style:style>
    <style:style style:name="P148" style:family="paragraph" style:parent-style-name="Standard">
      <style:paragraph-properties fo:margin-left="0cm" fo:margin-right="0cm" fo:line-height="95%" fo:text-align="justify" style:justify-single-word="false" fo:orphans="0" fo:widows="0" fo:text-indent="1.501cm" style:auto-text-indent="false"/>
    </style:style>
    <style:style style:name="P149" style:family="paragraph" style:parent-style-name="Standard">
      <style:paragraph-properties fo:margin-left="0cm" fo:margin-right="0cm" fo:text-align="justify" style:justify-single-word="false" fo:text-indent="1.501cm" style:auto-text-indent="false"/>
    </style:style>
    <style:style style:name="P150" style:family="paragraph" style:parent-style-name="Standard">
      <style:paragraph-properties fo:margin-left="0cm" fo:margin-right="0cm" fo:text-align="justify" style:justify-single-word="false" fo:text-indent="1.501cm" style:auto-text-indent="false"/>
      <style:text-properties style:font-name="Times New Roman" fo:font-size="14pt" style:font-size-asian="14pt" style:font-name-complex="Times New Roman" style:font-size-complex="14pt"/>
    </style:style>
    <style:style style:name="P151"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152"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53" style:family="paragraph" style:parent-style-name="Standard">
      <style:paragraph-properties fo:margin-left="0cm" fo:margin-right="0cm" fo:line-height="95%" fo:text-align="center" style:justify-single-word="false" fo:orphans="0" fo:widows="0" fo:text-indent="1.251cm" style:auto-text-indent="false"/>
      <style:text-properties fo:font-size="14pt" style:font-size-asian="14pt" style:font-size-complex="14pt"/>
    </style:style>
    <style:style style:name="P154" style:family="paragraph" style:parent-style-name="Standard">
      <style:paragraph-properties fo:margin-left="0cm" fo:margin-right="0cm" fo:line-height="95%" fo:text-align="justify" style:justify-single-word="false" fo:orphans="0" fo:widows="0" fo:text-indent="1.251cm" style:auto-text-indent="false"/>
      <style:text-properties fo:font-size="14pt" style:font-size-asian="14pt" style:language-asian="en" style:country-asian="US" style:font-size-complex="14pt"/>
    </style:style>
    <style:style style:name="P155" style:family="paragraph" style:parent-style-name="Standard">
      <style:paragraph-properties fo:margin-left="0cm" fo:margin-right="0cm" fo:line-height="95%" fo:text-align="justify" style:justify-single-word="false" fo:orphans="0" fo:widows="0" fo:text-indent="1.251cm" style:auto-text-indent="false">
        <style:tab-stops>
          <style:tab-stop style:position="7.144cm"/>
        </style:tab-stops>
      </style:paragraph-properties>
      <style:text-properties fo:font-size="14pt" style:font-size-asian="14pt" style:language-asian="en" style:country-asian="US" style:font-size-complex="14pt"/>
    </style:style>
    <style:style style:name="P156" style:family="paragraph" style:parent-style-name="Standard">
      <style:paragraph-properties fo:margin-left="0cm" fo:margin-right="0cm" fo:line-height="95%" fo:text-align="justify" style:justify-single-word="false" fo:orphans="0" fo:widows="0" fo:text-indent="1.251cm" style:auto-text-indent="false"/>
      <style:text-properties fo:font-size="14pt" style:font-name-asian="Calibri1" style:font-size-asian="14pt" style:language-asian="en" style:country-asian="US" style:font-size-complex="14pt"/>
    </style:style>
    <style:style style:name="P157" style:family="paragraph" style:parent-style-name="Standard">
      <style:paragraph-properties fo:margin-left="13.892cm" fo:margin-right="0cm" fo:text-align="end" style:justify-single-word="false" fo:text-indent="0cm" style:auto-text-indent="false" fo:keep-with-next="always"/>
      <style:text-properties fo:font-size="14pt" style:font-name-asian="Calibri1" style:font-size-asian="14pt" style:language-asian="en" style:country-asian="US" style:font-size-complex="14pt"/>
    </style:style>
    <style:style style:name="P158" style:family="paragraph" style:parent-style-name="Standard" style:list-style-name="WWNum4">
      <style:paragraph-properties fo:margin-left="0cm" fo:margin-right="0cm" fo:text-align="justify" style:justify-single-word="false" fo:text-indent="0.635cm" style:auto-text-indent="false">
        <style:tab-stops>
          <style:tab-stop style:position="0cm"/>
        </style:tab-stops>
      </style:paragraph-properties>
      <style:text-properties fo:font-size="14pt" style:font-size-asian="14pt" style:font-size-complex="14pt"/>
    </style:style>
    <style:style style:name="P159" style:family="paragraph" style:parent-style-name="Standard">
      <style:paragraph-properties fo:margin-left="8.752cm" fo:margin-right="0cm" fo:text-align="center" style:justify-single-word="false" fo:orphans="0" fo:widows="0" fo:text-indent="0cm" style:auto-text-indent="false"/>
      <style:text-properties fo:font-size="14pt" fo:font-weight="bold" style:font-size-asian="14pt" style:font-weight-asian="bold" style:font-size-complex="14pt"/>
    </style:style>
    <style:style style:name="P160"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61" style:family="paragraph" style:parent-style-name="Standard">
      <style:paragraph-properties fo:margin-left="0cm" fo:margin-right="0cm" fo:text-indent="0cm" style:auto-text-indent="false"/>
      <style:text-properties style:font-name="Times New Roman" fo:font-size="14pt" fo:font-weight="normal" style:font-size-asian="14pt" style:font-weight-asian="normal" style:font-name-complex="Times New Roman" style:font-weight-complex="normal"/>
    </style:style>
    <style:style style:name="P162" style:family="paragraph" style:parent-style-name="Standard">
      <style:paragraph-properties fo:background-color="#ffffff">
        <style:tab-stops>
          <style:tab-stop style:position="1.251cm"/>
          <style:tab-stop style:position="1.501cm"/>
        </style:tab-stops>
        <style:background-image/>
      </style:paragraph-properties>
      <style:text-properties style:font-name="Times New Roman" fo:font-size="14pt" style:font-size-asian="14pt" style:font-name-complex="Times New Roman" style:font-size-complex="14pt"/>
    </style:style>
    <style:style style:name="P163" style:family="paragraph" style:parent-style-name="Heading_20_2">
      <style:paragraph-properties fo:margin-top="0cm" fo:margin-bottom="0cm" fo:text-align="center" style:justify-single-word="false"/>
      <style:text-properties fo:color="#00000a" style:font-name="Times New Roman" fo:font-size="14pt" fo:font-weight="normal" style:font-size-asian="14pt" style:font-weight-asian="normal" style:font-size-complex="14pt"/>
    </style:style>
    <style:style style:name="P164" style:family="paragraph" style:parent-style-name="Heading_20_6">
      <style:paragraph-properties fo:margin-top="0cm" fo:margin-bottom="0cm" fo:text-align="justify" style:justify-single-word="false"/>
      <style:text-properties fo:color="#00000a" style:font-name="Times New Roman" fo:font-size="14pt" fo:font-style="normal" fo:font-weight="bold" style:font-size-asian="14pt" style:font-style-asian="normal" style:font-weight-asian="bold" style:font-size-complex="14pt"/>
    </style:style>
    <style:style style:name="P165" style:family="paragraph" style:parent-style-name="Heading_20_1">
      <style:paragraph-properties fo:text-align="center" style:justify-single-word="false">
        <style:tab-stops>
          <style:tab-stop style:position="3.545cm"/>
        </style:tab-stops>
      </style:paragraph-properties>
      <style:text-properties style:font-name="Times New Roman" fo:font-size="14pt" style:font-size-asian="14pt" style:font-name-complex="Times New Roman1" style:font-size-complex="14pt"/>
    </style:style>
    <style:style style:name="P166" style:family="paragraph" style:parent-style-name="Heading_20_1">
      <style:paragraph-properties fo:text-align="justify" style:justify-single-word="false">
        <style:tab-stops>
          <style:tab-stop style:position="1.501cm"/>
          <style:tab-stop style:position="13.256cm"/>
        </style:tab-stops>
      </style:paragraph-properties>
      <style:text-properties style:font-name="Times New Roman" fo:font-size="14pt" fo:font-weight="normal" style:font-size-asian="14pt" style:font-weight-asian="normal" style:font-name-complex="Times New Roman1" style:font-size-complex="14pt"/>
    </style:style>
    <style:style style:name="P167" style:family="paragraph" style:parent-style-name="Heading_20_1" style:master-page-name="First_20_Page">
      <style:paragraph-properties fo:text-align="end" style:justify-single-word="false" style:page-number="auto">
        <style:tab-stops>
          <style:tab-stop style:position="3.545cm"/>
        </style:tab-stops>
      </style:paragraph-properties>
      <style:text-properties style:font-name="Times New Roman" fo:font-size="14pt" style:font-size-asian="14pt" style:font-name-complex="Times New Roman1" style:font-size-complex="14pt"/>
    </style:style>
    <style:style style:name="P168" style:family="paragraph" style:parent-style-name="Heading_20_1">
      <style:paragraph-properties fo:margin-top="0cm" fo:margin-bottom="0cm" fo:text-align="center" style:justify-single-word="false">
        <style:tab-stops>
          <style:tab-stop style:position="1.667cm"/>
        </style:tab-stops>
      </style:paragraph-properties>
      <style:text-properties style:font-name="Times New Roman" fo:font-size="14pt" style:font-size-asian="14pt" style:font-name-complex="Times New Roman1" style:font-size-complex="14pt"/>
    </style:style>
    <style:style style:name="P169" style:family="paragraph" style:parent-style-name="Heading_20_1">
      <style:paragraph-properties fo:margin-top="0cm" fo:margin-bottom="0cm" fo:text-align="justify" style:justify-single-word="false">
        <style:tab-stops>
          <style:tab-stop style:position="1.501cm"/>
          <style:tab-stop style:position="16.503cm"/>
        </style:tab-stops>
      </style:paragraph-properties>
    </style:style>
    <style:style style:name="P170" style:family="paragraph" style:parent-style-name="Text_20_body">
      <style:paragraph-properties fo:text-align="center" style:justify-single-word="false">
        <style:tab-stops>
          <style:tab-stop style:position="3.545cm"/>
        </style:tab-stops>
      </style:paragraph-properties>
      <style:text-properties style:font-name="Times New Roman" fo:font-size="14pt" style:font-size-asian="14pt" style:font-name-complex="Times New Roman1" style:font-size-complex="14pt"/>
    </style:style>
    <style:style style:name="T1" style:family="text">
      <style:text-properties style:font-name="Times New Roman" fo:font-size="14pt" fo:font-weight="normal" style:font-size-asian="14pt" style:font-weight-asian="normal" style:font-name-complex="Times New Roman1" style:font-size-complex="14pt"/>
    </style:style>
    <style:style style:name="T2" style:family="text">
      <style:text-properties style:font-name="Times New Roman" fo:font-size="14pt" fo:font-weight="normal" style:font-name-asian="Calibri1" style:font-size-asian="14pt" style:font-weight-asian="normal" style:font-name-complex="Times New Roman1" style:font-size-complex="14pt"/>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font-size-asian="14pt" style:language-asian="en" style:country-asian="US" style:font-size-complex="14pt"/>
    </style:style>
    <style:style style:name="T9" style:family="text">
      <style:text-properties fo:font-size="14pt" style:font-size-asian="14pt" style:language-asian="ar" style:country-asian="SA" style:font-size-complex="14pt"/>
    </style:style>
    <style:style style:name="T10" style:family="text">
      <style:text-properties fo:font-size="14pt" style:font-name-asian="Arial2" style:font-size-asian="14pt" style:language-asian="ar" style:country-asian="SA" style:font-size-complex="14pt"/>
    </style:style>
    <style:style style:name="T11" style:family="text">
      <style:text-properties fo:font-size="14pt" style:font-name-asian="Calibri1" style:font-size-asian="14pt" style:language-asian="en" style:country-asian="US" style:font-size-complex="14pt"/>
    </style:style>
    <style:style style:name="T12" style:family="text">
      <style:text-properties fo:font-size="14pt" style:font-name-asian="Calibri1" style:font-size-asian="14pt" style:language-asian="en" style:country-asian="US" style:font-size-complex="14pt" style:font-weight-complex="bold"/>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font-weight="normal" style:font-name-asian="Arial" style:font-size-asian="14pt" style:language-asian="ar" style:country-asian="SA" style:font-weight-asian="normal" style:font-name-complex="Times New Roman" style:font-size-complex="14pt"/>
    </style:style>
    <style:style style:name="T15" style:family="text">
      <style:text-properties fo:font-size="14pt" fo:language="ru" fo:country="RU" fo:font-weight="normal" style:font-name-asian="Arial2" style:font-size-asian="14pt" style:language-asian="ar" style:country-asian="SA" style:font-weight-asian="normal" style:font-size-complex="14pt" style:font-weight-complex="normal"/>
    </style:style>
    <style:style style:name="T16" style:family="text">
      <style:text-properties fo:font-size="14pt" fo:language="ru" fo:country="RU" fo:font-weight="normal" style:font-name-asian="Arial" style:font-size-asian="14pt" style:language-asian="ar" style:country-asian="SA" style:font-weight-asian="normal" style:font-size-complex="14pt" style:font-weight-complex="normal"/>
    </style:style>
    <style:style style:name="T17" style:family="text">
      <style:text-properties fo:font-size="14pt" style:font-name-asian="Arial" style:font-size-asian="14pt" style:language-asian="ar" style:country-asian="SA" style:font-size-complex="14pt"/>
    </style:style>
    <style:style style:name="T18" style:family="text">
      <style:text-properties fo:font-size="14pt" fo:language="en" fo:country="US" fo:font-weight="normal" style:font-name-asian="Arial" style:font-size-asian="14pt" style:language-asian="ar" style:country-asian="SA" style:font-weight-asian="normal" style:font-name-complex="Times New Roman" style:font-size-complex="14pt"/>
    </style:style>
    <style:style style:name="T19" style:family="text">
      <style:text-properties style:font-name-asian="Calibri1" style:language-asian="en" style:country-asian="US"/>
    </style:style>
    <style:style style:name="T20" style:family="text">
      <style:text-properties style:font-name-asian="Calibri1" style:language-asian="en" style:country-asian="US" style:font-weight-complex="bold"/>
    </style:style>
    <style:style style:name="T21" style:family="text">
      <style:text-properties fo:color="#000000" fo:font-size="14pt" style:font-size-asian="14pt" style:font-size-complex="14pt"/>
    </style:style>
    <style:style style:name="T22" style:family="text">
      <style:text-properties fo:color="#000000" fo:font-size="14pt" fo:font-weight="normal" style:font-name-asian="Arial" style:font-size-asian="14pt" style:language-asian="ar" style:country-asian="SA" style:font-weight-asian="normal" style:font-name-complex="Times New Roman" style:font-size-complex="14pt" style:font-weight-complex="bold"/>
    </style:style>
    <style:style style:name="T23"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24"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25" style:family="text">
      <style:text-properties fo:color="#000000" style:font-name="Times New Roman" fo:font-size="14pt" style:font-size-asian="14pt" style:font-name-complex="Times New Roman" style:font-size-complex="14pt"/>
    </style:style>
    <style:style style:name="T26" style:family="text">
      <style:text-properties fo:color="#000000" fo:font-weight="normal" style:font-weight-asian="normal" style:font-weight-complex="normal"/>
    </style:style>
    <style:style style:name="T27" style:family="text">
      <style:text-properties fo:color="#00000a" fo:font-size="14pt" style:text-underline-style="none" style:font-name-asian="Arial2" style:font-size-asian="14pt" style:language-asian="ar" style:country-asian="SA" style:font-size-complex="14pt"/>
    </style:style>
    <style:style style:name="T28" style:family="text">
      <style:text-properties fo:font-size="12pt" style:font-size-asian="12pt" style:font-size-complex="12pt"/>
    </style:style>
    <style:style style:name="T29" style:family="text">
      <style:text-properties fo:color="#ffffff" fo:font-size="14pt" style:font-size-asian="14pt" style:font-size-complex="14pt"/>
    </style:style>
    <style:style style:name="T30" style:family="text">
      <style:text-properties fo:color="#ffffff" fo:font-size="14pt" fo:font-style="italic" style:font-size-asian="14pt" style:font-style-asian="italic" style:font-size-complex="14pt"/>
    </style:style>
    <style:style style:name="T31" style:family="text">
      <style:text-properties style:use-window-font-color="true" fo:font-size="14pt" style:font-name-asian="Arial" style:font-size-asian="14pt" style:language-asian="ar" style:country-asian="S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560009185221420907" text:style-name="Outline">
        <text:list-item>
          <text:h text:style-name="P167" text:outline-level="1">ПРОЕКТ</text:h>
        </text:list-item>
        <text:list-item>
          <text:h text:style-name="P165" text:outline-level="1"><text:bookmark-start text:name="_Toc136151950"/><text:bookmark-start text:name="_Toc136239795"/><text:bookmark-start text:name="_Toc136321769"/><text:bookmark-start text:name="_Toc136666921"/>ПОСТАНОВЛЕНИЕ</text:h>
        </text:list-item>
      </text:list>
      <text:p text:style-name="P170"/>
      <text:list xml:id="list31661724" text:continue-numbering="true" text:style-name="Outline">
        <text:list-item>
          <text:h text:style-name="P168" text:outline-level="1">АДМИНИСТРАЦИИ БРАТСКОГО</text:h>
        </text:list-item>
        <text:list-item>
          <text:h text:style-name="P168" text:outline-level="1">СЕЛЬСКОГО ПОСЕЛЕНИЯ ТИХОРЕЦКОГО РАЙОНА</text:h>
        </text:list-item>
        <text:list-item>
          <text:h text:style-name="P168" text:outline-level="1"/>
        </text:list-item>
        <text:list-item>
          <text:h text:style-name="P166" text:outline-level="1">от <text:s text:c="42"/>_________________ <text:s text:c="44"/>№ </text:h>
        </text:list-item>
      </text:list>
      <text:p text:style-name="P14"/>
      <text:p text:style-name="P15"/>
      <text:p text:style-name="P17"><text:span text:style-name="T5">Об утверждении административного регламента предоставления муниципальной услуги </text:span><text:span text:style-name="Цветовое_20_выделение"><text:span text:style-name="T23">«Выдача разрешения (ордера) на проведение земляных работ на территории общего пользования»</text:span></text:span></text:p>
      <text:p text:style-name="P134"/>
      <text:p text:style-name="P134"/>
      <text:p text:style-name="P28"><text:span text:style-name="T4">В целях приведения в соответствие административного регламента предоставления муниципальной услуги «Выдача разрешения (ордера) на проведение земляных работ на территории общего пользования», на основании Федерального <text:s/>закона от 27 июля 2010 года № 210-ФЗ «Об организации предоставления государственных и муниципальных услуг, п о с т а н о в л я ю: <text:s text:c="10"/></text:span></text:p>
      <text:p text:style-name="P28"><text:span text:style-name="T4">1.Утвердить административный регламент </text:span><text:span text:style-name="T3">предоставления муниципальной услуги </text:span><text:span text:style-name="Цветовое_20_выделение"><text:span text:style-name="T24">«Выдача разрешения (ордера) на проведение земляных работ на территории общего пользования</text:span></text:span><text:span text:style-name="Цветовое_20_выделение"><text:span text:style-name="T25">»</text:span></text:span><text:span text:style-name="T3"> (</text:span><text:span text:style-name="T4">прилагается).</text:span></text:p>
      <text:p text:style-name="P150">2.Обнародовать настоящее постановление в установленном порядке и разместить его на официальном сайте администрации муниципального образования Тихорецкий район в информационно - телекоммуникационной сети «Интернет». </text:p>
      <text:p text:style-name="P150">3.Постановление администрации Братского сельского поселения Тихорецкого района от 11 мая 2016 года № 72 «<text:span text:style-name="Цветовое_20_выделение"><text:span text:style-name="T26">Выдача разрешения (ордера) на проведение земляных работ на территории общего пользования</text:span></text:span>» считать утратившим силу.</text:p>
      <text:p text:style-name="P150">4.Контроль за выполнением настоящего постановления оставляю за <text:s text:c="6"/>собой.</text:p>
      <text:p text:style-name="P150">5.Постановление вступает в силу со дня его обнародования.</text:p>
      <text:p text:style-name="P162"/>
      <text:p text:style-name="P135"/>
      <text:p text:style-name="P161">Глава Братского сельского поселения</text:p>
      <text:p text:style-name="P160">Тихорецкого района <text:s text:c="75"/>А.Ю.Пискунов</text:p>
      <text:p text:style-name="P74"/>
      <text:p text:style-name="P74"/>
      <text:p text:style-name="P74"/>
      <text:p text:style-name="P74"/>
      <text:p text:style-name="P74"/>
      <text:p text:style-name="P74"><text:soft-page-break/>ПРИЛОЖЕНИЕ</text:p>
      <text:p text:style-name="P74"><text:s text:c="3"/>к постановлению администрации <text:s text:c="5"/>Братского сельского поселения</text:p>
      <text:p text:style-name="P74">Тихорецкого района</text:p>
      <text:p text:style-name="P74">от _________ № _____</text:p>
      <text:p text:style-name="P159"/>
      <text:p text:style-name="P15"/>
      <text:p text:style-name="P8">АДМИНИСТРАТИВНЫЙ РЕГЛАМЕНТ</text:p>
      <text:p text:style-name="P18"><text:span text:style-name="T6">предоставления муниципальной услуги </text:span><text:span text:style-name="T21">«Выдача разрешения (ордера) на проведение земляных работ на территории общего пользования»</text:span></text:p>
      <text:p text:style-name="P8"/>
      <text:h text:style-name="P8" text:outline-level="2"><text:bookmark-end text:name="_Toc136151950"/><text:bookmark-end text:name="_Toc136239795"/><text:bookmark-end text:name="_Toc136321769"/><text:bookmark-end text:name="_Toc136666921"/>Раздел 1. Общие положения</text:h>
      <text:p text:style-name="P5"/>
      <text:h text:style-name="P8" text:outline-level="3"><text:bookmark text:name="Par43"/>Подраздел 1.1. Предмет регулирования </text:h>
      <text:h text:style-name="P8" text:outline-level="3">административного регламента</text:h>
      <text:p text:style-name="P32"/>
      <text:p text:style-name="P30"><text:span text:style-name="T6">Административный регламент предоставления муниципальной услуги </text:span><text:span text:style-name="T21">«Выдача разрешения (ордера) на проведение земляных работ на территории общего пользования» </text:span><text:span text:style-name="T6">(далее - Регламент) определяет стандарт, сроки и последовательность административных процедур (действий) по предоставлению администрацией Братского сельского поселения Тихорецкого района муниципальной услуги </text:span><text:span text:style-name="T21">«Выдача разрешения (ордера) на проведение земляных работ на территории общего пользования» </text:span><text:span text:style-name="T6">(далее - муниципальная услуга).</text:span></text:p>
      <text:p text:style-name="P35"/>
      <text:h text:style-name="P10" text:outline-level="3">Подраздел 1.2.Круг заявителей</text:h>
      <text:p text:style-name="P39"/>
      <text:p text:style-name="P39">Заявителями на получение муниципальной услуги являются физические и юридические лица, либо их уполномоченные представители (далее - заявители). </text:p>
      <text:p text:style-name="P70"/>
      <text:h text:style-name="P10" text:outline-level="3">Подраздел 1.3.Требования к порядку информирования</text:h>
      <text:p text:style-name="P10">о предоставлении муниципальной услуги</text:p>
      <text:p text:style-name="P41"/>
      <text:p text:style-name="P56">1.3.1.Информирование о предоставлении муниципальной услуги осуществляется:</text:p>
      <text:p text:style-name="P56">1.3.1.1.В администрации Братского сельского поселения Тихорецкого района (далее - Администрация):</text:p>
      <text:p text:style-name="P56">в устной форме при личном обращении;</text:p>
      <text:p text:style-name="P56">с использованием телефонной связи;</text:p>
      <text:p text:style-name="P56">в форме электронного документа посредством направления на адрес электронной почты;</text:p>
      <text:p text:style-name="P56">по письменным обращениям. </text:p>
      <text:p text:style-name="P63"><text:span text:style-name="T10">1.3.1.2.В многофункциональных центрах предоставления государственных и муниципальных услуг в Краснодарском крае </text:span><text:span text:style-name="T11">(далее - МФЦ)</text:span><text:span text:style-name="T10">, </text:span><text:soft-page-break/><text:span text:style-name="T10">в том числе в муниципальном казенном учреждении муниципального образования Тихорецкий район «Многофункциональный центр предоставления государственных и муниципальных услуг» или его т</text:span><text:span text:style-name="T11">ерриториально обособленных структурных подразделениях, расположенных на территории муниципального образования Тихорецкий район (приложение № 1):</text:span></text:p>
      <text:p text:style-name="P56">при личном обращении;</text:p>
      <text:p text:style-name="P56">посредством интернет - сайта - http://tihoreck.e-mfc.ru - «Online-консультация».</text:p>
      <text:p text:style-name="P64"><text:span text:style-name="T10">1.3.1.3.Посредством размещения информации на официальном сайте Администрации, адрес официального сайта </text:span><text:span text:style-name="T15">http://bratskiy-adm.ru</text:span><text:span text:style-name="T10"> (далее - <text:s/>официальный сайт).</text:span></text:p>
      <text:p text:style-name="P56">1.3.1.4.Посредством размещения информации в информационно-телекоммуникационной сети «Интернет» на Едином портале государственных и муниципальных услуг и (или) региональном портале государственных и муниципальных услуг Краснодарского края <text:s/>(далее - Единый Портал, Портал Краснодарского края).</text:p>
      <text:p text:style-name="P56">1.3.1.5.Посредством размещения информационных стендов в МФЦ.</text:p>
      <text:p text:style-name="P56">1.3.1.6.Посредством телефонной связи Call-центра (горячая линия): <text:s text:c="12"/>8-800-1000-900.</text:p>
      <text:p text:style-name="P56">1.3.2.Информирование о предоставлении муниципальной услуги осуществляется бесплатно.</text:p>
      <text:p text:style-name="P56">Специалист, осуществляющий информирование (посредством телефона или лично) по вопросам предоставления муниципальной услуги, обязан корректно и внимательно относиться к заявителям.</text:p>
      <text:p text:style-name="P56">При информировании по телефону специалист обязан назвать свою фамилию, имя и отчество, должность, в вежливой форме четко и подробно проинформировать заявителя по интересующим его вопросам.</text:p>
      <text:p text:style-name="P56">Если специалист не может ответить на вопрос самостоятельно либо подготовка ответа требует продолжительного времени, он предлагает заявителю назначить другое удобное время для получения информации, либо обратиться за информированием письменно.</text:p>
      <text:p text:style-name="P56">Рекомендуемое время для информирования - не более 10 минут. <text:s text:c="2"/></text:p>
      <text:p text:style-name="P64"><text:span text:style-name="T10">Письменное информирование заявителя по электронной почте осуществляется путем направления на адрес электронной почты заявителя </text:span><text:span text:style-name="T10">электронного письма, содержащего полный и мотивированный ответ на поставленный вопрос.</text:span></text:p>
      <text:p text:style-name="P56">Письменное информирование заявителя по почте осуществляется путем направления на почтовый адрес заявителя письма, содержащего полный и мотивированный ответ на поставленный вопрос.</text:p>
      <text:p text:style-name="P56">1.3.3.На информационных стендах, размещенных в Администрации и МФЦ, указываются следующие сведения:</text:p>
      <text:p text:style-name="P56">режим работы, адреса Администрации и МФЦ;</text:p>
      <text:p text:style-name="P56">адрес официального сайта Администрации, адрес электронной почты Администрации;</text:p>
      <text:p text:style-name="P56">почтовые адреса, телефоны, фамилии руководителей Администрации;</text:p>
      <text:p text:style-name="P56"><text:soft-page-break/>порядок информирования заявителей о предоставлении муниципальной услуги;</text:p>
      <text:p text:style-name="P56">порядок и сроки предоставления муниципальной услуги;</text:p>
      <text:p text:style-name="P56">форма заявления о предоставлении муниципальной услуги и образец его заполнения;</text:p>
      <text:p text:style-name="P56">исчерпывающий перечень документов, необходимых для предоставления муниципальной услуги;</text:p>
      <text:p text:style-name="P56">исчерпывающий перечень оснований для отказа в приеме документов, необходимых для предоставления муниципальной услуги;</text:p>
      <text:p text:style-name="P56">исчерпывающий перечень оснований для отказа в предоставлении муниципальной услуги;</text:p>
      <text:p text:style-name="P56">досудебный (внесудебный) порядок обжалования решений и действий (бездействия) Администрации, а также должностных лиц, муниципальных служащих.</text:p>
      <text:p text:style-name="P56">Указанная информация размещается также на официальном сайте Администрации и на сайте МФЦ.</text:p>
      <text:p text:style-name="P56">1.3.4.Информация о местонахождении и графике работы, справочных телефонах Администрации, <text:s/>МФЦ:</text:p>
      <text:p text:style-name="P56">1.3.4.1.Администрация расположена по адресу:</text:p>
      <text:p text:style-name="P30"><text:span text:style-name="T14">352107, Россия, Краснодарский край, Тихорецкий район, поселок Братский, ул.Школьная</text:span><text:span text:style-name="T22">, 18</text:span><text:span text:style-name="T17">,</text:span></text:p>
      <text:p text:style-name="P30"><text:span text:style-name="T17"><text:s/>электронный адрес: <text:s/></text:span><text:a xlink:type="simple" xlink:href="mailto:bratsky@list.ru" text:style-name="Internet_20_link" text:visited-style-name="Visited_20_Internet_20_Link"><text:span text:style-name="Internet_20_link"><text:span text:style-name="T18">bratsky@list.ru</text:span></text:span></text:a></text:p>
      <text:p text:style-name="P30"><text:span text:style-name="T17">Справочные телефоны: 8(86196)92-594, 8(8619</text:span><text:span text:style-name="T31">692-617.</text:span></text:p>
      <text:p text:style-name="P30"><text:span text:style-name="T6">График работы администрации: </text:span><text:span text:style-name="T14">понедельник – пятница с 8-00 час. до 16-00 час., перерыв с 12-00 час. до 13-00 час., выходные дни: суббота, воскресенье.</text:span></text:p>
      <text:p text:style-name="P64"><text:span text:style-name="T10">Адрес сайта - </text:span><text:span text:style-name="T17"><text:s/></text:span><text:a xlink:type="simple" xlink:href="http://bratskiy-adm.ru/" text:style-name="Internet_20_link" text:visited-style-name="Visited_20_Internet_20_Link"><text:span text:style-name="Internet_20_link"><text:span text:style-name="T16">http://bratskiy-adm.ru</text:span></text:span></text:a></text:p>
      <text:p text:style-name="P64"><text:span text:style-name="T10">1.3.4.2.Информация о местонахождении и графике работы, справочных телефонах, официальном сайте МФЦ размещаются на Едином портале многофункциональных центов предоставления государственных и муниципальных услуг Краснодарского края в информационно-телекоммуникационной сети «Интернет» - </text:span><text:a xlink:type="simple" xlink:href="http://www.e-mfc.ru/" text:style-name="Internet_20_link" text:visited-style-name="Visited_20_Internet_20_Link"><text:span text:style-name="T27">http://www.e-mfc.ru</text:span></text:a><text:span text:style-name="T10">.</text:span></text:p>
      <text:p text:style-name="P56">1.3.5.Организации, участвующие в предоставлении Муниципальной услуги:</text:p>
      <text:p text:style-name="P56">Администрация муниципального образования Тихорецкий район;</text:p>
      <text:p text:style-name="P56">ОАО «Тихорецкгоргаз»;</text:p>
      <text:p text:style-name="P56">ОАО «Кубаньэнерго»;</text:p>
      <text:p text:style-name="P56">ОАО «Ростелеком».</text:p>
      <text:p text:style-name="P56"/>
      <text:h text:style-name="P10" text:outline-level="2">Раздел 2.Стандарт предоставления муниципальной услуги</text:h>
      <text:p text:style-name="P9"/>
      <text:h text:style-name="P10" text:outline-level="3"><text:bookmark text:name="Par146"/>Подраздел 2.1.Наименование муниципальной услуги</text:h>
      <text:p text:style-name="P42"/>
      <text:p text:style-name="P30"><text:span text:style-name="T6">2.1.1.Наименование муниципальной услуги - </text:span><text:span text:style-name="T21">«Выдача разрешения (ордера) на проведение земляных работ на территории общего пользования».</text:span></text:p>
      <text:p text:style-name="P39"/>
      <text:p text:style-name="P10"><text:soft-page-break/>Подраздел 2.2.Наименование органа, предоставляющего </text:p>
      <text:p text:style-name="P10">муниципальную услугу</text:p>
      <text:p text:style-name="P75"/>
      <text:p text:style-name="P39">2.2.1.Предоставление муниципальной услуги осуществляется Администрацией.</text:p>
      <text:p text:style-name="P39">2.2.2.Администрация не вправе требовать от заявителя представления документов и информации или осуществления действий, указанных в части <text:s text:c="15"/>1 статьи 7 Федерального закона от 27 июля 2010 года № 210-ФЗ <text:s text:c="29"/>«Об организации предоставления государственных и муниципальных услуг»,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организации, за исключением получения услуг, и получения документов и информации, включенных в перечень услуг, которые являются необходимыми и обязательными для предоставления муниципальных услуг, утвержденный решением Совета Братского сельского поселения Тихорецкого района.</text:p>
      <text:h text:style-name="P121" text:outline-level="3"><text:bookmark text:name="Par159"/></text:h>
      <text:h text:style-name="P10" text:outline-level="3">Подраздел 2.3.Результат</text:h>
      <text:h text:style-name="P10" text:outline-level="3"><text:s/>предоставления муниципальной услуги</text:h>
      <text:p text:style-name="P39"/>
      <text:p text:style-name="P40">Результатом предоставления муниципальной услуги являются:</text:p>
      <text:p text:style-name="P40">выдача разрешения (ордера) на проведение земляных работ на территории общего пользования (далее - разрешение);</text:p>
      <text:p text:style-name="P40">уведомление в отказе от предоставления разрешения (ордера) на проведение земляных работ на территории общего пользования.</text:p>
      <text:p text:style-name="P40"/>
      <text:h text:style-name="P10" text:outline-level="3">Подраздел 2.4.Срок предоставления муниципальной услуги</text:h>
      <text:p text:style-name="P39"/>
      <text:p text:style-name="P39"><text:bookmark-start text:name="sub_310"/>Срок предоставления муниципальной услуги составляет не более <text:s text:c="22"/>10 дней со дня получения Администрацией заявления и прилагаемых к нему документов.</text:p>
      <text:p text:style-name="P35"/>
      <text:h text:style-name="P8" text:outline-level="3"><text:bookmark-end text:name="sub_310"/>Подраздел 2.5.Правовые основания для предоставления </text:h>
      <text:h text:style-name="P8" text:outline-level="3">муниципальной услуги</text:h>
      <text:p text:style-name="P8"/>
      <text:p text:style-name="P49">Правовыми основаниями для предоставления муниципальной услуги являются следующие нормативные правовые акты:</text:p>
      <text:p text:style-name="P49"><text:bookmark-start text:name="sub_281"/>Федеральный закон от 6 октября 2003 года № 131-ФЗ «Об общих принципах организации местного самоуправления в Российской Федерации»;</text:p>
      <text:p text:style-name="P49">Градостроительный кодекс Российской Федерации;</text:p>
      <text:p text:style-name="P49">Федеральный закон от 27 июля 2010 года № 210-ФЗ «Об организации предоставления государственных и муниципальных услуг»;</text:p>
      <text:p text:style-name="P50"><text:bookmark-end text:name="sub_281"/><text:bookmark-start text:name="sub_287"/>устав Братского сельского поселения Тихорецкого района;</text:p>
      <text:p text:style-name="P50">постановление Правительства Российской Федерации от 25 июня 2012 года № 634 «О видах электронной подписи, использование которых <text:soft-page-break/>допускается при обращении за получением государственных и муниципальных услуг»;</text:p>
      <text:p text:style-name="P50">Постановление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ставлении государственных и муниципальных услуг»;</text:p>
      <text:p text:style-name="P50">Постановление Правительства Российской Федерации от 26 марта 2016 года № 236 «О требованиях к представлению в электронной форме государственных муниципальных услуг;</text:p>
      <text:p text:style-name="P50">решение Совета Братского сельского поселения Тихорецкого района от 17 октября 2012 года № 156 <text:s/>«Об утверждении Правил благоустройства территории Братского сельского поселения Тихорецкого района».</text:p>
      <text:p text:style-name="P8"><text:bookmark-end text:name="sub_287"/></text:p>
      <text:p text:style-name="P8">2.6.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с разделением на документы и информацию, которые заявитель должен предоставить самостоятельно, и документы, которые заявитель вправе предоставить по собственной инициативе, так как они подлежат представлению в рамках межведомственного информационного взаимодействия</text:p>
      <text:p text:style-name="P8"/>
      <text:p text:style-name="P58">2.6.1.Документы и информация, которые заявитель должен предоставить самостоятельно:</text:p>
      <text:p text:style-name="P58">заявления о выдаче разрешения (ордера) на проведение земляных работ на территории общего пользования по формам и содержанию согласно приложению № 2 к Регламенту (подается или направляется в Администрацию Заявителем по его выбору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с соблюдением установленных порядка и способов подачи таких заявлений);</text:p>
      <text:p text:style-name="P69"><text:span text:style-name="T6">копия документа, подтверждающего личность Заявителя или личность представителя Заявителя, если заявление представляется представителем </text:span><text:span text:style-name="T6">Заявителя (с предъявлением оригинала или в виде электронного образа такого документа, если заявление подается или направляется в форме электронного документа). Представления указанного в настоящем подпункте документа не требуется в случае представления заявления посредством отправки через личный кабинет Единого портала или Портала Краснодарского края, а также, если заявление подписано усиленной квалифицированной электронной подписью;</text:span></text:p>
      <text:p text:style-name="P28"><text:bookmark-start text:name="OLE_LINK42"/><text:bookmark-start text:name="OLE_LINK41"/><text:span text:style-name="T6">документ, подтверждающий полномочия представителя Заявителя, </text:span><text:bookmark-end text:name="OLE_LINK42"/><text:bookmark-end text:name="OLE_LINK41"/><text:span text:style-name="T6">в случае, если с заявлением о выдаче разрешения (ордера) </text:span><text:span text:style-name="T10">на проведение земляных работ на территории общего пользования</text:span><text:span text:style-name="T6"> обращается представитель </text:span><text:soft-page-break/><text:span text:style-name="T6">Заявителя (доверенность в виде электронного образа такого документа, если заявление подается или направляется в форме электронного документа);</text:span></text:p>
      <text:p text:style-name="P51">проектная документация с графическими материалами масштабов 1:10000 и 1:500 со штампом заказчика к производству работ (включая работы в зонах расположения кабельных и воздушных линий электропередачи и линий связи, железнодорожных путей и других ответственных инженерных сетей), с указанием сроков производства работ, ограждаемых территорий и мероприятий по сохранности подземных и наземных инженерных коммуникаций, расположенных в зоне строительства, согласованную:</text:p>
      <text:p text:style-name="P51">1)владельцами инженерных сооружений и коммуникаций, расположенных в зоне производства земляных работ;</text:p>
      <text:p text:style-name="P51">2)дорожными службами и подразделениями ГИБДД (в случае закрытия или ограничения движения на период производства работ);</text:p>
      <text:p text:style-name="P51">3)правообладателями земельных участков, на территории которых будут производиться работы, связанные с разрытием территории общего пользования;</text:p>
      <text:p text:style-name="P51">4)жилищными организациями либо лицами, осуществляющими управление многоквартирными домами (в случае, если производство работ осуществляется на территориях, входящих в состав общего имущества жилых домов, внутридомовых и прилегающих к дому территориях);</text:p>
      <text:p text:style-name="P51">копии уведомлений владельцев газопроводов, высоковольтных кабельных линий, водопроводов, сетей канализации, теплосетей, электросетей о начале производства работ в их охранных зонах;</text:p>
      <text:p text:style-name="P51">копию договора на выполнение подрядных работ (при <text:s/>наличии);</text:p>
      <text:p text:style-name="P51">копии договоров с подрядными организациями, привлекаемыми для проведения восстановительных работ <text:s/>по благоустройству, с указанием графика работ в пределах запрашиваемого срока (для организаций, предприятий, не имеющих возможности выполнить работы по восстановлению благоустройства своими силами).</text:p>
      <text:p text:style-name="P51">При предоставлении копий необходимо иметь при себе оригиналы указанных документов.</text:p>
      <text:p text:style-name="P57">2.6.2.Документы и информация, которые Заявитель вправе представить по собственной инициативе:</text:p>
      <text:p text:style-name="P60">выписка из Единого государственного реестра юридических лиц (для юридических лиц);</text:p>
      <text:p text:style-name="P60">выписка из Единого государственного реестра индивидуальных предпринимателей (для индивидуальных предпринимателей);</text:p>
      <text:p text:style-name="P8"/>
      <text:h text:style-name="P118" text:outline-level="3">Подраздел 2.7.Исчерпывающий перечень оснований для отказа в приеме документов, необходимых для предоставления муниципальной услуги</text:h>
      <text:p text:style-name="P35"/>
      <text:p text:style-name="P35">2.7.1.Основанием для отказа в приёме документов, необходимых для предоставления муниципальной услуги, является: </text:p>
      <text:p text:style-name="P35">предоставление <text:s/>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 text:style-name="P35"><text:soft-page-break/>несоблюдение установленных законом условий признания действительности электронной подписи.</text:p>
      <text:p text:style-name="P35">2.7.2.О наличии основания для отказа в приеме документов заявителя информирует работник Администрации либо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36">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 Администрации и выдается заявителю с указанием причин отказа не позднее одного рабочего дня со дня обращения заявителя за получением муниципальной услуги.</text:p>
      <text:p text:style-name="P35">Не может быть отказано заявителю в приеме дополнительных документов при наличии намерения их сдать.</text:p>
      <text:p text:style-name="P31"><text:span text:style-name="T6">2.7.3.Не допускается отказ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text:span><text:span text:style-name="T10">Едином Портале, Портале Краснодарского края</text:span><text:span text:style-name="T6">.</text:span></text:p>
      <text:p text:style-name="P44">2.7.4.Отказ в приеме документов, 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p>
      <text:p text:style-name="P43"/>
      <text:h text:style-name="P12" text:outline-level="3">Подраздел 2.8. Исчерпывающий перечень оснований для отказа в предоставлении муниципальной услуги</text:h>
      <text:p text:style-name="P43"/>
      <text:p text:style-name="P45"><text:bookmark text:name="P160"/>2.8.1.Заявителю отказывается в предоставлении муниципальной услуги по следующим основаниям:</text:p>
      <text:p text:style-name="P45">не представление одного или нескольких документов, предусмотренных пунктом 2.6.1 подраздела 2.6 раздела 2 Регламента.</text:p>
      <text:p text:style-name="P67"><text:span text:style-name="T6">2.8.2.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text:span><text:span text:style-name="T10">Едином </text:span><text:span text:style-name="T10">Портале, Портале Краснодарского края</text:span><text:span text:style-name="T6">.</text:span></text:p>
      <text:p text:style-name="P45">2.8.3.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94"/>
      <text:p text:style-name="P12">Подраздел 2.9.Размер платы, взимаемой с заявителя при предоставлени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97">Плата за предоставление <text:s/>муниципальной услуги не взимается.</text:p>
      <text:h text:style-name="P129" text:outline-level="2"><text:soft-page-break/></text:h>
      <text:h text:style-name="P118" text:outline-level="3">Подраздел 2.10.Максимальный срок ожидания в очереди при подаче запроса </text:h>
      <text:h text:style-name="P118" text:outline-level="3">о предоставлении муниципальной услуги и при получении результата муниципальной услуги</text:h>
      <text:h text:style-name="P136" text:outline-level="2"/>
      <text:h text:style-name="P35" text:outline-level="2">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составляет 15 минут.</text:h>
      <text:h text:style-name="P8" text:outline-level="3"/>
      <text:h text:style-name="P118" text:outline-level="3">Подраздел 2.11.Срок регистрации запроса заявителя о предоставлении муниципальной услуги </text:h>
      <text:p text:style-name="P35"/>
      <text:p text:style-name="P77">2.11.1.Регистрация заявления о предоставлении муниципальной услуги осуществляется в день его поступления.</text:p>
      <text:p text:style-name="P77">2.11.2.Срок регистрации заявления о предоставлении муниципальной услуги - не более двадцати минут.</text:p>
      <text:p text:style-name="P76"/>
      <text:h text:style-name="P123" text:outline-level="3">Подраздел 2.12.Требования к помещениям, в которых предоставляются муниципальные услуги,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h>
      <text:h text:style-name="P131" text:outline-level="3"/>
      <text:p text:style-name="P44">Информация о графике (режиме) работы Администрации, <text:s/>МФЦ размещается при входе в здание, в котором они осуществляют свою деятельность.</text:p>
      <text:p text:style-name="P44">Здание, в котором предоставляется муниципальная услуга, оборудуется отдельным входом для свободного доступа заявителей в помещение.</text:p>
      <text:p text:style-name="P65"><text:span text:style-name="T6">Вход в здание оборудуется информационной табличкой (вывеской), содержащей информацию об Администрации, МФЦ, осуществляющих предоставление муниципальной услуги, а также оборудуется удобной лестницей с поручнями, пандусами для беспрепятственного передвижения </text:span><text:span text:style-name="T6">граждан, </text:span><text:span text:style-name="T10">в том числе для инвалидов.</text:span></text:p>
      <text:p text:style-name="P44">Прием документов осуществляется в специально оборудованных помещениях или отведенных для этого кабинетах.</text:p>
      <text:p text:style-name="P46">Места предоставления муниципальной услуги, зал ожидания, места для заполнения запросов о предоставлении муниципальной услуги оборудуются с учетом требований доступности для инвалидов в соответствии с законодательством Российской Федерации о социальной защите инвалидов.</text:p>
      <text:p text:style-name="P44">Информационные стенды содержат образцы заполнения запросов и перечень документов, необходимых для предоставления муниципальной услуги, Регламент с приложениями, график приема заявителей для оказания муниципальной услуги, порядок получения муниципальной услуги.</text:p>
      <text:p text:style-name="P46">Помещения для приема заявителей обеспечиваются комфортными для <text:soft-page-break/>граждан условиями и оптимальными условиями работы специалистов, предоставляющих муниципальную услугу:</text:p>
      <text:p text:style-name="P44">комфортное расположение заявителя и специалиста;</text:p>
      <text:p text:style-name="P44">возможность и удобство оформления заявителем документов, необходимых для предоставления муниципальной услуги;</text:p>
      <text:p text:style-name="P43">доступ к нормативным правовым актам, регулирующим предоставление муниципальной услуги;</text:p>
      <text:p text:style-name="P44">наличие письменных принадлежностей и бумаги формата А4.</text:p>
      <text:p text:style-name="P46">Рабочие места специалистов, предоставляющих муниципальную услугу, оборудуются компьютерами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43">В помещениях, в которых предоставляется муниципальная услуга, оборудуются места, имеющие стулья, столы для возможности оформления документов, размещаются стенды с информацией о предоставлении муниципальной услуги.</text:p>
      <text:p text:style-name="P43">Места ожидания оборудуются стульями или скамейками (банкетками).</text:p>
      <text:p text:style-name="P43">Прием заявителей при предоставлении муниципальной услуги осуществляется согласно графику приема заявителей, указанному в подразделе <text:s/>1.3 раздела 1 Регламента.</text:p>
      <text:p text:style-name="P44">Указанные места предоставления муниципальных услуг оборудуются с учетом их доступности для инвалидов в соответствии с законодательством Российской Федерации о социальной защите инвалидов.</text:p>
      <text:p text:style-name="P78"/>
      <text:h text:style-name="P12" text:outline-level="2">Подраздел 2.13.Показатели доступности и качества муниципальной услуги</text:h>
      <text:h text:style-name="P12" text:outline-level="2"><text:s/></text:h>
      <text:p text:style-name="P44">Основными показателями доступности и качества муниципальной услуги являются:</text:p>
      <text:p text:style-name="P47">количество взаимодействий заявителя с должностными лицами при предоставлении муниципальной услуги и их продолжительность; </text:p>
      <text:p text:style-name="P44">возможность подачи заявления о предоставлении муниципальной услуги и выдачи заявителям документов по результатам предоставления муниципальной услуги в МФЦ;</text:p>
      <text:p text:style-name="P44">возможность получения информации о ходе предоставления муниципальной услуги, в том числе с использованием порталов;</text:p>
      <text:p text:style-name="P43">установление и соблюдение требований к помещениям, в которых предоставляется услуга;</text:p>
      <text:p text:style-name="P43">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44">количество заявлений, принятых с использованием информационно-телекоммуникационной сети общего пользования, в том числе посредством порталов;</text:p>
      <text:p text:style-name="P43">оперативность и достоверность предоставляемой информации;</text:p>
      <text:p text:style-name="P43">отсутствие обоснованных жалоб;</text:p>
      <text:p text:style-name="P43"><text:soft-page-break/>доступность информационных материалов.</text:p>
      <text:p text:style-name="P6"/>
      <text:h text:style-name="P8" text:outline-level="3">Подраздел 2.14.Иные требования, в том числе учитывающие особенности предоставления муниципальной услуги в многофункциональных центрах и особенности предоставления муниципальной </text:h>
      <text:h text:style-name="P8" text:outline-level="3">услуги в электронной форме</text:h>
      <text:h text:style-name="P8" text:outline-level="3"/>
      <text:p text:style-name="P44">2.14.1.Для получения муниципальной услуги заявителям предоставляется возможность направить заявление о предоставлении муниципальной услуги, в том числе в форме электронного документа:</text:p>
      <text:p text:style-name="P43">в Администрацию;</text:p>
      <text:p text:style-name="P43">через МФЦ в Администрацию;</text:p>
      <text:p text:style-name="P43">посредством использования информационно-телекоммуникационных технологий, включая использование порталов, с применением электронной подписи, вид которой должен соответствовать требованиям постановления Правительства РФ от 25 июня 2012 №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p>
      <text:p text:style-name="P52">Для получения Муниципальной услуги заявитель вправе направить заявление о предоставлении Муниципальной услуги в форме электронного документа через Единый портал и Портал Краснодарского края путем заполнения специальной интерактивной формы (с использованием «Личного кабинета»).</text:p>
      <text:p text:style-name="P65"><text:span text:style-name="T9">Заявление, направляемое в форме электронного документа, оформляется и представляется заявителем в соответствии с требованиями постановления Правительства Российской Федерации от 7 июля 2011 года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постановления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 text:style-name="T6">.</text:span></text:p>
      <text:p text:style-name="P44">2.14.2.Заявителям обеспечивается возможность получения информации о предоставляемой муниципальной услуге на Едином портале и Портале Краснодарского края.</text:p>
      <text:p text:style-name="P44">Для получения доступа к возможностям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муниципального образования Тихорецкий район Краснодарского края с перечнем оказываемых муниципальных услуг и информацией по каждой услуге. </text:p>
      <text:p text:style-name="P43">В карточке каждой услуги содержится описание услуги, подробная информация о порядке и способах обращения за услугой, перечень документов, <text:soft-page-break/>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p>
      <text:p text:style-name="P44">Подача заявления и документов, необходимых для предоставления муниципальной услуги, прием заявления и документов осуществляется в следующем порядке:</text:p>
      <text:p text:style-name="P43">подача заявления о предоставлении муниципальной услуги в электронном виде осуществляется через личный кабинет на одном из порталов;</text:p>
      <text:p text:style-name="P43">для оформления документов посредством сети «Интернет» заявителю необходимо пройти процедуру авторизации на одном из порталов;</text:p>
      <text:p text:style-name="P44">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государственным учреждением) по Краснодарскому краю (СНИЛС), и пароль, полученный после регистрации на портале; </text:p>
      <text:p text:style-name="P43">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одном из порталов;</text:p>
      <text:p text:style-name="P43">заявление вместе с электронными копиями документов попадает в информационную систему, которая обеспечивает прием запросов, обращений, заявлений и иных документов (сведений), поступивших с портала и (или) через систему межведомственного электронного взаимодействия. </text:p>
      <text:p text:style-name="P44">2.14.3.Для заявителей обеспечивается возможность осуществлять с использованием порталов получение сведений о ходе выполнения заявления о предоставлении муниципальной услуги.</text:p>
      <text:p text:style-name="P44">Сведения о ходе и результате выполнения заявления о предоставлении муниципальной услуги в электронном виде заявителю представляются в виде уведомления в личном кабинете заявителя на одном из порталов.</text:p>
      <text:p text:style-name="P44">2.14.4.При направлении заявления и документов в форме электронных документов в порядке, предусмотренном пунктом 2.14.1 подраздела <text:s text:c="22"/>2.14 раздела 2 Регламента, обеспечивается возможность направления заявителю сообщения в электронном виде, подтверждающего их прием и регистрацию в установленном порядке.</text:p>
      <text:p text:style-name="P66"><text:span text:style-name="T6">2.14.5.При обращении в МФЦ муниципальная услуга предоставляется с </text:span><text:span text:style-name="T6">учетом принципа экстерриториальности, в соответствии с которым заявитель вправе выбрать для обращения за получением муниципальной услуги МФЦ, расположенный на территории Краснодарского края, независимо от места регистрации заявления на территории Краснодарского края, места расположения на территории Краснодарского края объектов недвижимости.</text:span></text:p>
      <text:p text:style-name="P43">Условием получения муниципальной услуги в электронной форме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м виде».</text:p>
      <text:h text:style-name="P128" text:outline-level="2"><text:s text:c="2"/></text:h>
      <text:h text:style-name="P123" text:outline-level="2"><text:soft-page-break/>Раздел 3.Состав, последовательность и сроки выполнения административных процедур, требования <text:s/>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h>
      <text:h text:style-name="P8" text:outline-level="2"><text:bookmark text:name="Par343"/></text:h>
      <text:h text:style-name="P8" text:outline-level="2">Подраздел 3.1.Состав и последовательность </text:h>
      <text:h text:style-name="P8" text:outline-level="2">административных процедур</text:h>
      <text:h text:style-name="P35" text:outline-level="2"/>
      <text:p text:style-name="P35">Предоставление муниципальной услуги включает в себя следующие административные процедуры:</text:p>
      <text:p text:style-name="P35">прием заявления и прилагаемых к нему документов, регистрация заявления и выдача заявителю расписки в получении заявления и документов, <text:s/>в том числе с использованием Единого портала и Портала Краснодарского края;</text:p>
      <text:p text:style-name="P35">передача курьером пакета документов из МФЦ в Администрацию (при подаче заявления о предоставлении муниципальной услуги через МФЦ);</text:p>
      <text:p text:style-name="P35">рассмотрение заявления и прилагаемых к нему документов;</text:p>
      <text:p text:style-name="P35">принятие решения о выдаче разрешения (ордера) либо отказе в предоставлении разрешения (ордере) на проведение земляных работ на территории общего пользования;</text:p>
      <text:p text:style-name="P35">выдача заявителю результата предоставления муниципальной услуги.</text:p>
      <text:p text:style-name="P35">Последовательность административных процедур при предоставлении муниципальной услуги отражена в блок-схеме (приложение № 3 к настоящему Регламенту).</text:p>
      <text:p text:style-name="P36">Заявитель вправе отозвать свое заявление на любой стадии рассмотрения, согласования или подготовки документа Администрацией, обратившись с соответствующим заявлением в Администрацию либо МФЦ. </text:p>
      <text:h text:style-name="P8" text:outline-level="2"/>
      <text:h text:style-name="P8" text:outline-level="2">Подраздел 3.2.Последовательность выполнения</text:h>
      <text:h text:style-name="P8" text:outline-level="2">административных процедур</text:h>
      <text:h text:style-name="P8" text:outline-level="2"/>
      <text:p text:style-name="P31"><text:bookmark-start text:name="sub_610"/><text:bookmark-start text:name="OLE_LINK12"/><text:bookmark-start text:name="OLE_LINK13"/><text:bookmark-start text:name="OLE_LINK14"/><text:span text:style-name="T6">3.2.1.Прием заявления и прилагаемых к нему документов, регистрация </text:span><text:span text:style-name="T6">заявления, выдача заявителю расписки в получении заявления и документов, <text:s/>в том числе с использованием Единого портала и Портала Краснодарского края.</text:span></text:p>
      <text:p text:style-name="P36">Основанием для начала административной процедуры является обращение гражданина в Администрацию, через МФЦ посредством использования информационно-телекоммуникационных технологий, включая использование Единого портала и Портала Краснодарского края, с заявлением и документами, указанными в подразделе 2.6 раздела 2 Регламента. </text:p>
      <text:p text:style-name="P36"><text:bookmark-end text:name="OLE_LINK12"/><text:bookmark-end text:name="OLE_LINK13"/><text:bookmark-end text:name="OLE_LINK14"/><text:bookmark-start text:name="OLE_LINK15"/><text:bookmark-start text:name="OLE_LINK16"/>3.2.1.1.Прием заявления и документов в Администрации.</text:p>
      <text:p text:style-name="P36">Специалист Администрации обеспечивает регистрацию заявления и прилагаемых документов, передачу в установленном порядке для рассмотрения по существу специалисту, ответственному за предоставление муниципальной услуги, определенному главой Братского сельского поселения (далее - Глава).</text:p>
      <text:p text:style-name="P36"><text:soft-page-break/>3.2.1.2.Порядок приема документов в МФЦ.</text:p>
      <text:p text:style-name="P35"><text:bookmark-end text:name="OLE_LINK15"/><text:bookmark-end text:name="OLE_LINK16"/>При приеме заявления и прилагаемых к нему документов работник МФЦ:</text:p>
      <text:p text:style-name="P35">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35">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35">проверяет соответствие представленных документов установленным требованиям, удостоверяясь, что:</text:p>
      <text:p text:style-name="P35">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35">тексты документов написаны разборчиво;</text:p>
      <text:p text:style-name="P35">фамилии, имена и отчества физических лиц, адреса их мест жительства написаны полностью;</text:p>
      <text:p text:style-name="P35">в документах нет подчисток, приписок, зачеркнутых слов и иных не оговоренных в них исправлений;</text:p>
      <text:p text:style-name="P35">документы не исполнены карандашом;</text:p>
      <text:p text:style-name="P35">документы не имеют серьезных повреждений, наличие которых не позволяет однозначно истолковать их содержание;</text:p>
      <text:p text:style-name="P35">срок действия документов не истек;</text:p>
      <text:p text:style-name="P35">документы содержат информацию, необходимую для предоставления муниципальной услуги, указанной в заявлении;</text:p>
      <text:p text:style-name="P35">документы представлены в полном объеме;</text:p>
      <text:p text:style-name="P35">оформляет с использованием системы электронной очереди расписку о приеме документов.</text:p>
      <text:p text:style-name="P35">Заявитель, представивший документы для получения муниципальной услуги, в обязательном порядке информируется работником МФЦ:</text:p>
      <text:p text:style-name="P35">о сроке предоставления муниципальной услуги;</text:p>
      <text:p text:style-name="P35">о возможности отказа в предоставлении муниципальной услуги.</text:p>
      <text:p text:style-name="P31"><text:span text:style-name="T6">Если представленные копии документов нотариально не заверены, </text:span><text:span text:style-name="T6">сотрудник МФЦ, сличив копии документов с их подлинными экземплярами, заверяет своей подписью с указанием фамилии и инициалов и ставит штамп «копия верна».</text:span></text:p>
      <text:p text:style-name="P37">3.2.1.3.В случае обращения заявителя для предоставления муниципальной услуги через Единый портал и Портал Краснодарского края заявление и сканированные копии документов, указанные в подразделе <text:s text:c="19"/>2.6 раздела 2 Регламента, направляются в Администрацию.</text:p>
      <text:p text:style-name="P31"><text:span text:style-name="T6">В случае поступления заявления и документов, указанных в подразделе 2.6 раздела 2 Регламента, в электронной форме с использованием Единого портала и Портала Краснодарского края, подписанных усиленной квалифицированной электронной подписью, должностное лицо Администрации, МФЦ, </text:span><text:span text:style-name="T21">отвечающее за предоставление муниципальной услуги,</text:span><text:span text:style-name="T6"> </text:span><text:soft-page-break/><text:span text:style-name="T6">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span></text:p>
      <text:p text:style-name="P35">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Администрации, МФЦ в течение 3 дней со дня завершения проведения такой проверки принимает решение об отказе в приеме к рассмотрению заявления о предоставлении муниципальной услуги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Администрации, <text:s/>МФЦ и направляется по адресу электронной почты заявителя либо в его личный кабинет на одном из порталов. 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text:p>
      <text:p text:style-name="P36">Срок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Портала и Портала Краснодарского края - 2 дня.</text:p>
      <text:p text:style-name="P36">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Портала и Портала Краснодарского края является прием и регистрация заявления и прилагаемых к нему документов.</text:p>
      <text:p text:style-name="P36">3.2.2.Передача курьером пакета документов из МФЦ в Администрацию, (при подаче заявления о предоставлении муниципальной услуги через МФЦ).</text:p>
      <text:p text:style-name="P71">Порядок передачи курьером пакета документов в Администрацию:</text:p>
      <text:p text:style-name="P72">3.2.2.1.Передача документов из МФЦ в Администрацию осуществляется не позднее одного рабочего дня за днем приема документов на основании реестра, который составляется в двух экземплярах и содержит дату и время передачи.</text:p>
      <text:p text:style-name="P72">3.2.2.2.График приема-передачи документов из МФЦ в Администрацию, и из Администрации в МФЦ согласовывается с руководителями МФЦ.</text:p>
      <text:p text:style-name="P72">3.2.2.3.При передаче пакета документов специалист Администрации, ответственный за прием и регистрацию документов,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специалиста Администрации, ответственного за прием и регистрацию документов, второй - <text:soft-page-break/>подлежит возврату курьеру. Информация о получении документов заносится в электронную базу.</text:p>
      <text:p text:style-name="P36">Срок административной процедуры по передаче курьером пакета документов из МФЦ в администрацию - 1 день.</text:p>
      <text:p text:style-name="P36">Результатом административной процедуры по передаче курьером пакета документов из МФЦ в Администрацию является прием и регистрация заявления и прилагаемых к нему документов в Администрации.</text:p>
      <text:p text:style-name="P36"><text:bookmark-end text:name="sub_610"/>3.2.3.Рассмотрение заявления и прилагаемых к нему документов.</text:p>
      <text:p text:style-name="P35">Основанием для начала административной процедуры является получение специалистом, ответственным за предоставление муниципальной услуги (далее - Специалист), <text:s/>заявления и прилагаемых к нему документов.</text:p>
      <text:p text:style-name="P35">В случае если заявление с прилагаемыми к нему документами поступило в Администрацию в форме электронного документа, Специалист выявляет нарушения требований Порядка подачи заявлений в форме электронного документа. </text:p>
      <text:p text:style-name="P35">При выявлении допущенных заявителем нарушений требований, установленных Порядком подачи заявлений в форме электронного документа, Специалист не позднее 5 (пяти) рабочих дней со дня представления такого заявления подготавливает проект уведомления с указанием допущенных нарушений и после подписания его Главой <text:s/>направляет заявителю на указанный в заявлении адрес электронной почты заявителя (при наличии) или иным указанным в заявлении способом. Заявление, представленное с нарушением Порядка подачи заявлений в форме электронного документа, не рассматривается.</text:p>
      <text:p text:style-name="P31"><text:span text:style-name="T6">При отсутствии нарушений Порядка подачи заявлений в форме электронного документа заявителем или поступления заявления на бумажном носителе, Специалист в течение 1 дня с момента получения Администрацией заявления и прилагаемых к нему документов подготавливает и направляет межведомственные информационные запросы о предоставлении информации и документов, которые в рамках межведомственного информационного взаимодействия поступают от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 в распоряжении которых находятся </text:span><text:span text:style-name="T6">указанные информация и документы (далее - межведомственные информационные запросы).</text:span></text:p>
      <text:p text:style-name="P29"><text:span text:style-name="T6">На основании документов, представленных заявителем и полученных от организаций, участвующих в предоставлении муниципальной услуги в порядке межведомственного взаимодействия, Специалист</text:span><text:span text:style-name="T9">:</text:span></text:p>
      <text:p text:style-name="P53">при наличии оснований для отказа в предоставлении муниципальной услуги подготавливает отказ (приложение 4 к настоящему Регламенту);</text:p>
      <text:p text:style-name="P53">при отсутствии оснований для отказа в предоставлении муниципальной услуги подготавливает разрешение на проведение земляных работ на территории общего пользования (приложение 5 к настоящему Регламенту).</text:p>
      <text:p text:style-name="P36">Срок административной процедуры - 6 дней.</text:p>
      <text:p text:style-name="P36">Результатом административной процедуры является:</text:p>
      <text:p text:style-name="P30"><text:soft-page-break/><text:span text:style-name="T9">Разрешение на</text:span> <text:span text:style-name="T9">проведение земляных работ на территории общего пользования;</text:span></text:p>
      <text:p text:style-name="P30"><text:bookmark-start text:name="sub_740"/><text:span text:style-name="T9">отказ на проведение земляных работ на территории общего пользования</text:span><text:span text:style-name="T6">.</text:span></text:p>
      <text:p text:style-name="P36">3.2.4.Выдача заявителю результата предоставления муниципальной услуги.</text:p>
      <text:p text:style-name="P71">3.2.4.1.При подаче заявления о предоставлении муниципальной услуги через МФЦ основанием для начала административной процедуры является получение в МФЦ результата предоставления муниципальной услуги.</text:p>
      <text:p text:style-name="P71">Для получения документов заявитель прибывает в МФЦ с документом, удостоверяющим личность.</text:p>
      <text:p text:style-name="P72">При выдаче документов должностное лицо МФЦ:</text:p>
      <text:p text:style-name="P71">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один экземпляр расписки, на обратной стороне которой делает надпись «оригинал расписки утерян», ставит дату и подпись);</text:p>
      <text:p text:style-name="P71">знакомит с содержанием документов и выдает их.</text:p>
      <text:p text:style-name="P35"><text:bookmark-end text:name="sub_740"/><text:bookmark-start text:name="sub_741"/>3.2.4.2.В случае подачи заявления о предоставлении муниципальной услуги в администрацию Специалист:</text:p>
      <text:p text:style-name="P35"><text:bookmark-end text:name="sub_741"/>вручает (направляет) заявителю соответствующий результат предоставления муниципальной услуги;</text:p>
      <text:p text:style-name="P35">при выдаче документов нарочно Специалист устанавливает личность заявителя, знакомит заявителя с содержанием документов и выдает их;</text:p>
      <text:p text:style-name="P35">заявитель подтверждает получение документов личной подписью с расшифровкой в соответствующей графе журнала регистрации.</text:p>
      <text:p text:style-name="P72"><text:bookmark-start text:name="sub_750"/>3.2.4.3.При подаче заявления в электронном виде для получения подлинника результата предоставления муниципальной услуги заявитель прибывает в Администрацию лично с документом, удостоверяющим личность.</text:p>
      <text:h text:style-name="P36" text:outline-level="2">Обращение заявителя с документами, предусмотренными подразделом 2.6 раздела 2 Регламента, не может быть оставлено без рассмотрения или рассмотрено с нарушением сроков по причине продолжительного отсутствия (отпуск, командировка, болезнь и т.д.) или увольнения должностного лица Администрации, ответственного за предоставление муниципальной услуги. </text:h>
      <text:p text:style-name="P36">Срок исполнения административной процедуры по выдаче заявителю результата предоставления муниципальной услуги - 2 дня.</text:p>
      <text:p text:style-name="P36">Результатом административной процедуры является выдача (направление) заявителю:</text:p>
      <text:p text:style-name="P38">разрешения на проведение земляных работ на территории общего пользования;</text:p>
      <text:p text:style-name="P38">отказа на проведение земляных работ на территории общего пользования.</text:p>
      <text:h text:style-name="P5" text:outline-level="2"><text:bookmark-end text:name="sub_750"/></text:h>
      <text:h text:style-name="P8" text:outline-level="3">Раздел 4.Формы контроля за исполнением административного регламента</text:h>
      <text:h text:style-name="P8" text:outline-level="3"/>
      <text:h text:style-name="P8" text:outline-level="3"><text:bookmark text:name="Par413"/>Подраздел 4.1.Порядок осуществления текущего контроля за соблюдением и <text:soft-page-break/>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h>
      <text:h text:style-name="P35" text:outline-level="3"/>
      <text:h text:style-name="P77" text:outline-level="3">4.1.1.Должностные лица, муниципальные служащие, участвующие в предоставлении муниципальной услуги, руководствуются положениями настоящего Регламента.</text:h>
      <text:h text:style-name="P77" text:outline-level="3">4.1.2.Текущий контроль и координация последовательности действий, определенных административными процедурами, по предоставлению муниципальной услуги муниципальными служащими администрации осуществляется постоянно путем проведения проверок Главой Братского сельского поселения Тихорецкого района в соответствии с должностной инструкцией.</text:h>
      <text:h text:style-name="P77" text:outline-level="3">4.1.3.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администрации, ответственных за предоставление муниципальной услуги.</text:h>
      <text:h text:style-name="P76" text:outline-level="3"/>
      <text:h text:style-name="P8" text:outline-level="3">Подраздел 4.2.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h>
      <text:h text:style-name="P136" text:outline-level="2"/>
      <text:h text:style-name="P36" text:outline-level="3">Контроль за полнотой и качеством предоставления муниципальной услуги включает в себя проведение плановых и внеплановых проверок.</text:h>
      <text:h text:style-name="P35" text:outline-level="3">Плановые и внеплановые проверки проводятся Главой (заместителем главы).</text:h>
      <text:h text:style-name="P36" text:outline-level="3">Проведение плановых проверок полноты и качества предоставления муниципальной услуги осуществляется в соответствии с утвержденным графиком, но не чаще чем три раза в год.</text:h>
      <text:h text:style-name="P35" text:outline-level="3">Внеплановые проверки проводятся по обращениям юридических <text:s/>лиц и граждан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Регламента.</text:h>
      <text:h text:style-name="P35" text:outline-level="3">В ходе плановых и внеплановых проверок:</text:h>
      <text:h text:style-name="P36" text:outline-level="3">проверяется знание должностных лиц ответственных за предоставление муниципальной услуги, Регламента, нормативных правовых актов, устанавливающих требования к предоставлению муниципальной услуги;</text:h>
      <text:h text:style-name="P35" text:outline-level="3">проверяется соблюдение сроков и последовательности исполнения административных процедур;</text:h>
      <text:h text:style-name="P35" text:outline-level="3">выявляются нарушения прав заявителей, недостатки, допущенные в ходе предоставления муниципальной услуги.</text:h>
      <text:h text:style-name="P76" text:outline-level="3"><text:soft-page-break/></text:h>
      <text:h text:style-name="P8" text:outline-level="3">Подраздел 4.3.Ответственность должностных лиц органа местного самоуправления за решения и действия (бездействие), принимаемые (осуществляемые) ими в ходе предоставления </text:h>
      <text:h text:style-name="P8" text:outline-level="3">муниципальной услуги </text:h>
      <text:h text:style-name="P8" text:outline-level="3"/>
      <text:h text:style-name="P77" text:outline-level="3">По результатам проведенных проверок в случае выявления нарушения порядка предоставления муниципальной услуги, прав заявителей виновные лица несут ответственность в соответствии с законодательством Российской Федерации, <text:s/>принимаются меры по устранению нарушений.</text:h>
      <text:h text:style-name="P8" text:outline-level="2"/>
      <text:h text:style-name="P118" text:outline-level="3">Подраздел 4.4.Положения, характеризующие требования к порядку </text:h>
      <text:h text:style-name="P118" text:outline-level="3">и формам контроля за предоставлением муниципальной услуги,</text:h>
      <text:h text:style-name="P8" text:outline-level="3">в том числе со стороны граждан, их объединений и организаций</text:h>
      <text:p text:style-name="P35"/>
      <text:p text:style-name="P62">Контроль за исполнением Регламента со стороны граждан, их объединений и организаций осуществляется путем направления письменных обращений.</text:p>
      <text:h text:style-name="P8" text:outline-level="2"/>
      <text:h text:style-name="P118" text:outline-level="3">Раздел 5.Досудебный (внесудебный) порядок обжалования решений и действий (бездействия) органа, предоставляющего муниципальную услугу, а также должностных лиц, муниципальных служащих</text:h>
      <text:h text:style-name="P8" text:outline-level="3"/>
      <text:h text:style-name="P118" text:outline-level="3"><text:bookmark text:name="Par459"/>Подраздел 5.1.Информация для заявителя о его праве подать жалобу на решение и (или) действие (бездействие) администрации, </text:h>
      <text:h text:style-name="P118" text:outline-level="3">а также должностных лиц, муниципальных служащих администрации <text:s/>при предоставлении муниципальной услуги</text:h>
      <text:p text:style-name="P35"/>
      <text:p text:style-name="P59">Заявитель вправе подать жалобу на решение и (или) действие (бездействие) должностных лиц Администрации и (или) муниципальных служащих Администрации при предоставлении муниципальной услуги (далее - жалоба) в письменной форме, в том числе при личном приеме, или в форме электронного документа.</text:p>
      <text:h text:style-name="P8" text:outline-level="3">Подраздел 5.2. Предмет жалобы</text:h>
      <text:h text:style-name="P142" text:outline-level="1">5.2.1.Предметом досудебного (внесудебного) обжалования <text:s/>заявителем являются решения и действия (бездействия) Администрации, должностных лиц, <text:s/>Администрации, муниципальных служащих в ходе предоставления муниципальной услуги. </text:h>
      <text:p text:style-name="P59">5.2.2.Заявитель вправе обратиться с жалобой по основаниям и в порядке, установленными статьями 11.1 и 11.2 Федерального закона от 27 июля <text:s text:c="19"/>2010 года № 210-ФЗ «Об организации предоставления государственных и муниципальных услуг», в том числе в следующих случаях:</text:p>
      <text:p text:style-name="P59">1)нарушение срока регистрации запроса заявителя о предоставлении муниципальной услуги;</text:p>
      <text:p text:style-name="P59">2)нарушение срока предоставления муниципальной услуги;</text:p>
      <text:p text:style-name="P59"><text:soft-page-break/>3)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Братского сельского поселения Тихорецкого района для предоставления муниципальной услуги;</text:p>
      <text:p text:style-name="P59">4)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Братского сельского поселения Тихорецкого района для предоставления муниципальной услуги у заявителя;</text:p>
      <text:p text:style-name="P59">5)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раснодарского края, муниципальными правовыми актами Братского сельского поселения Тихорецкого района;</text:p>
      <text:p text:style-name="P55">6)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Братского сельского поселения Тихорецкого района;</text:p>
      <text:p text:style-name="P55">7)отказ Администрации, должностных лиц Администрации и (или) муниципального служащего,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h text:style-name="P156" text:outline-level="1"/>
      <text:h text:style-name="P12" text:outline-level="3">Подраздел 5.3. Органы местного самоуправления и уполномоченные на рассмотрение жалобы должностные лица, которым может быть направлена жалоба</text:h>
      <text:p text:style-name="P11"/>
      <text:p text:style-name="P65"><text:span text:style-name="T10">Жалоба подается в Администрацию. Почтовый адрес для направления жалобы: </text:span><text:span text:style-name="T17">352107, Краснодарский край, Тихорецкий район, пос.Братский, ул.Школьная, 18.</text:span></text:p>
      <text:p text:style-name="P61">Жалоба на действия (бездействие) Администрации, через которую предоставляется муниципальная услуга, подается Главе.</text:p>
      <text:p text:style-name="P61">Жалоба на действия (бездействие) должностных лиц, муниципальных служащих администрации, через которые предоставляется муниципальная услуга, подается Главе.</text:p>
      <text:p text:style-name="P61"/>
      <text:h text:style-name="P12" text:outline-level="3">Подраздел 5.4. Порядок подачи и рассмотрения жалобы</text:h>
      <text:p text:style-name="P12"/>
      <text:h text:style-name="P143" text:outline-level="3">5.4.1.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предоставления муниципальной услуги на основании Регламента.</text:h>
      <text:h text:style-name="P143" text:outline-level="1">Жалоба подается в письменной форме на бумажном носителе, в <text:soft-page-break/>электронной форме в Администрацию.</text:h>
      <text:p text:style-name="P66"><text:bookmark text:name="P304"/><text:span text:style-name="T8">5.4.2.</text:span><text:span text:style-name="T6">Жалоб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одного из порталов, а также принята при личном приеме заявителя.</text:span></text:p>
      <text:h text:style-name="P143" text:outline-level="1">5.4.3.Заявителю обеспечивается возможность направления жалобы на решения, действия (бездействие) Администрации, должностного лица Администрации или муниципального служащего в соответствии со статьей 11.2 Федерального закона «Об организации предоставления государственных и муниципальных услуг»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h>
      <text:h text:style-name="P143" text:outline-level="1">5.4.4.Жалоба должна содержать:</text:h>
      <text:p text:style-name="P55">1)наименование Администрации, и (или) муниципального служащего, решения и действия (бездействие) которых обжалуются;</text:p>
      <text:p text:style-name="P55">2)фамилию, имя, отчество (последнее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5">3)сведения об обжалуемых решениях и (или) действиях (бездействии) начальника отдела и (или) муниципального служащего Администрации;</text:p>
      <text:p text:style-name="P55">4)доводы, на основании которых заявитель не согласен с решением и (или) действием (бездействием) начальника отдела и (или) муниципального служащего Администрации. Заявителем могут быть представлены документы (при наличии), подтверждающие доводы заявителя, либо их копии.</text:p>
      <text:h text:style-name="P12" text:outline-level="1"/>
      <text:h text:style-name="P132" text:outline-level="1"><text:span text:style-name="T6">Подраздел 5.5. </text:span><text:span text:style-name="T11">Сроки рассмотрения жалобы</text:span></text:h>
      <text:h text:style-name="P146" text:outline-level="1"/>
      <text:p text:style-name="P68"><text:span text:style-name="T10">Жалоба, поступившая в Администрацию, подлежит рассмотрению в </text:span><text:span text:style-name="T10">течение 15 рабочих дней со дня ее регистрации, а в случае обжалования отказа Администрации, начальника отдела и (или) специалиста администрации, ответственного за предоставление муниципальной услуг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text:s text:c="3"/>5 рабочих дней со дня ее регистрации.</text:span></text:p>
      <text:p text:style-name="P55"/>
      <text:h text:style-name="P12" text:outline-level="1">Подраздел 5.6.Результат рассмотрения жалобы</text:h>
      <text:p text:style-name="P48"/>
      <text:h text:style-name="P143" text:outline-level="1">5.6.1.По результатам рассмотрения жалобы Администрация принимает одно из следующих решений:</text:h>
      <text:h text:style-name="P145" text:outline-level="1">1)удовлетворяет жалобу, в том числе в форме отмены принятого решения, исправления допущенных Администрацией опечаток и ошибок в <text:soft-page-break/>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Братского сельского поселения Тихорецкого района, а также в иных формах;</text:h>
      <text:h text:style-name="P145" text:outline-level="1">2)отказывает в удовлетворении жалобы.</text:h>
      <text:h text:style-name="P154" text:outline-level="1"/>
      <text:h text:style-name="P12" text:outline-level="1">Подраздел 5.7.Порядок информирования заявителя о результатах </text:h>
      <text:h text:style-name="P12" text:outline-level="1">рассмотрения жалобы</text:h>
      <text:p text:style-name="P12"/>
      <text:h text:style-name="P66" text:outline-level="1"><text:span text:style-name="T8">Не позднее дня, следующего за днем принятия решения, указанного в </text:span><text:a xlink:type="simple" xlink:href="#P316" text:style-name="Internet_20_link" text:visited-style-name="Visited_20_Internet_20_Link">пункте 5.6.1</text:a><text:span text:style-name="T8"> подраздела 5.6 раздела 5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h>
      <text:h text:style-name="P155" text:outline-level="1"><text:tab/></text:h>
      <text:h text:style-name="P12" text:outline-level="1">Подраздел 5.8.Порядок обжалования решения по жалобе</text:h>
      <text:p text:style-name="P11"/>
      <text:h text:style-name="P43" text:outline-level="1">Заявители вправе обжаловать решения, принятые по итогам рассмотрения жалобы, в суд общей юрисдикции в порядке и сроки, установленные законодательством Российской Федерации.</text:h>
      <text:h text:style-name="P153" text:outline-level="1"/>
      <text:h text:style-name="P123" text:outline-level="1">Подраздел 5.9.Право заявителя на получение информации и документов, необходимых для обоснования и рассмотрения жалобы</text:h>
      <text:p text:style-name="P12"/>
      <text:h text:style-name="P65" text:outline-level="1"><text:span text:style-name="T8">Заявитель имеет право на получение информации и документов, необходимых для обоснования и рассмотрения жалобы</text:span><text:bookmark text:name="P316"/><text:span text:style-name="T8">.</text:span></text:h>
      <text:h text:style-name="P154" text:outline-level="1"/>
      <text:h text:style-name="P123" text:outline-level="1">Подраздел 5.10.Способы информирования заявителей о порядке подачи и рассмотрения жалобы</text:h>
      <text:h text:style-name="P12" text:outline-level="1"/>
      <text:p text:style-name="P66"><text:span text:style-name="T6">Информирование заявителей о порядке подачи и рассмотрения жалоб осуществляется путем размещения данной информации на информационных стендах в местах предоставления муниципальной услуги, на официальном </text:span><text:span text:style-name="T6">сайте А</text:span><text:span text:style-name="T8">дминистрации</text:span><text:span text:style-name="T6">, на Едином портале государственных и муниципальных услуг.</text:span></text:p>
      <text:p text:style-name="P54">В случае установления в ходе или по результатам рассмотрения жалобы признаков состава административного правонарушения или преступления, Глава незамедлительно направляет имеющиеся материалы в Тихорецкую межрайонную прокуратуру.</text:p>
      <text:p text:style-name="P79"/>
      <text:p text:style-name="P5"/>
      <text:p text:style-name="P5">Главный специалист администрации</text:p>
      <text:p text:style-name="P5">Братского сельского поселения </text:p>
      <text:p text:style-name="P5">Тихорецкого района<text:tab/><text:tab/><text:tab/> <text:s text:c="53"/>Г.В.Киселева</text:p>
      <text:p text:style-name="P5"/>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3"><text:s text:c="16"/>ПРИЛОЖЕНИЕ № 1</text:p>
      <text:p text:style-name="P92"><text:tab/><text:tab/><text:tab/><text:tab/><text:tab/><text:tab/><text:tab/> <text:s text:c="8"/>к административному регламенту</text:p>
      <text:p text:style-name="P91"><text:tab/><text:tab/><text:tab/><text:tab/><text:tab/><text:tab/><text:tab/> <text:s text:c="9"/>предоставления администрацией</text:p>
      <text:p text:style-name="P91"><text:tab/><text:tab/><text:tab/><text:tab/><text:tab/><text:tab/> <text:s text:c="17"/>Братского сельского поселения</text:p>
      <text:p text:style-name="P91"><text:tab/><text:tab/><text:tab/><text:tab/><text:tab/><text:tab/><text:tab/><text:tab/> <text:s text:c="3"/>Тихорецкого района</text:p>
      <text:p text:style-name="P91"><text:s text:c="84"/>муниципальной услуги</text:p>
      <text:p text:style-name="P90"><text:span text:style-name="T12"><text:s text:c="83"/>«</text:span><text:span text:style-name="T7">Выдача разрешения</text:span></text:p>
      <text:p text:style-name="P91"><text:s text:c="83"/>(ордера) на проведение</text:p>
      <text:p text:style-name="P91"><text:s text:c="83"/>земляных работ на территории</text:p>
      <text:p text:style-name="P91"><text:s text:c="85"/>общего пользования»,</text:p>
      <text:p text:style-name="P91"><text:s text:c="81"/>утвержденного постановлением</text:p>
      <text:p text:style-name="P91"><text:s text:c="86"/>администрации Братского <text:s text:c="89"/></text:p>
      <text:p text:style-name="P115"><text:s text:c="26"/>сельского поселения <text:s text:c="6"/></text:p>
      <text:p text:style-name="P91"><text:soft-page-break/><text:s text:c="82"/>от ________________ № _____</text:p>
      <text:p text:style-name="P85"/>
      <text:h text:style-name="P157" text:outline-level="2"/>
      <text:p text:style-name="P16">Территориально обособленные структурные подразделения <text:s text:c="33"/>МКУ «МФЦ Тихорецкого района», расположенные на территории муниципального образования Тихорецкий район</text:p>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6">Наименование</text:p>
          </table:table-cell>
          <table:table-cell table:style-name="Таблица1.A1" office:value-type="string">
            <text:p text:style-name="P26">Адрес</text:p>
          </table:table-cell>
          <table:table-cell table:style-name="Таблица1.A1" office:value-type="string">
            <text:p text:style-name="P26">Телефон</text:p>
          </table:table-cell>
          <table:table-cell table:style-name="Таблица1.A1" office:value-type="string">
            <text:p text:style-name="P26">График работы</text:p>
          </table:table-cell>
        </table:table-row>
        <table:table-row table:style-name="Таблица1.1">
          <table:table-cell table:style-name="Таблица1.A1" office:value-type="string">
            <text:p text:style-name="P25">Территориально обособленное структурное подразделение МКУ «МФЦ Тихорецкого района» ст. Алексеевская</text:p>
          </table:table-cell>
          <table:table-cell table:style-name="Таблица1.A1" office:value-type="string">
            <text:p text:style-name="P26">ст. Алексеевская, </text:p>
            <text:p text:style-name="P26">ул. Ленина, 36</text:p>
          </table:table-cell>
          <table:table-cell table:style-name="Таблица1.A1" office:value-type="string">
            <text:p text:style-name="P26">9-43-93</text:p>
          </table:table-cell>
          <table:table-cell table:style-name="Таблица1.A1" office:value-type="string">
            <text:p text:style-name="P27">вторник - четверг </text:p>
            <text:p text:style-name="P27">с 08.00 до 17.00</text:p>
            <text:p text:style-name="P27">пятница </text:p>
            <text:p text:style-name="P27">с 08.00 до 16.00 <text:s text:c="24"/>перерыв </text:p>
            <text:p text:style-name="P27">с 12.00 до 13.00</text:p>
          </table:table-cell>
        </table:table-row>
        <table:table-row table:style-name="Таблица1.1">
          <table:table-cell table:style-name="Таблица1.A1" office:value-type="string">
            <text:p text:style-name="P25">Территориально обособленное структурное подразделение МКУ «МФЦ Тихорецкого района» ст. Архангельская</text:p>
          </table:table-cell>
          <table:table-cell table:style-name="Таблица1.A1" office:value-type="string">
            <text:p text:style-name="P26">ст. Архангельская, ул. Ленина, 2</text:p>
          </table:table-cell>
          <table:table-cell table:style-name="Таблица1.A1" office:value-type="string">
            <text:p text:style-name="P26">4-19-75</text:p>
          </table:table-cell>
          <table:table-cell table:style-name="Таблица1.A1" office:value-type="string">
            <text:p text:style-name="P27">понедельник - четверг </text:p>
            <text:p text:style-name="P27">с 08.00 до 17.00</text:p>
            <text:p text:style-name="P27">пятница </text:p>
            <text:p text:style-name="P27">с 08.00 до 16.00 <text:s text:c="24"/>перерыв </text:p>
            <text:p text:style-name="P27">с 12.00 до 13.00</text:p>
          </table:table-cell>
        </table:table-row>
        <table:table-row table:style-name="Таблица1.1">
          <table:table-cell table:style-name="Таблица1.A1" office:value-type="string">
            <text:p text:style-name="P25">Территориально обособленное структурное подразделение МКУ «МФЦ Тихорецкого района» пос. Братский</text:p>
          </table:table-cell>
          <table:table-cell table:style-name="Таблица1.A1" office:value-type="string">
            <text:p text:style-name="P26">пос. Братский, </text:p>
            <text:p text:style-name="P26">ул. Школьная, 18</text:p>
          </table:table-cell>
          <table:table-cell table:style-name="Таблица1.A1" office:value-type="string">
            <text:p text:style-name="P26">9-25-41</text:p>
          </table:table-cell>
          <table:table-cell table:style-name="Таблица1.A1" office:value-type="string">
            <text:p text:style-name="P27">вторник - четверг </text:p>
            <text:p text:style-name="P27">с 08.00 до 17.00</text:p>
            <text:p text:style-name="P27">перерыв </text:p>
            <text:p text:style-name="P27">с 12.00 до 13.00</text:p>
          </table:table-cell>
        </table:table-row>
        <table:table-row table:style-name="Таблица1.1">
          <table:table-cell table:style-name="Таблица1.A1" office:value-type="string">
            <text:p text:style-name="P25">Территориально обособленное структурное подразделение МКУ «МФЦ Тихорецкого района» ст. Еремизино-Борисовская</text:p>
          </table:table-cell>
          <table:table-cell table:style-name="Таблица1.A1" office:value-type="string">
            <text:p text:style-name="P26">ст. Еремизино-Борисовская,</text:p>
            <text:p text:style-name="P26">ул. Школьная, 7</text:p>
          </table:table-cell>
          <table:table-cell table:style-name="Таблица1.A1" office:value-type="string">
            <text:p text:style-name="P26">9-28-43</text:p>
          </table:table-cell>
          <table:table-cell table:style-name="Таблица1.A1" office:value-type="string">
            <text:p text:style-name="P27">четверг, пятница</text:p>
            <text:p text:style-name="P27">с 08.00 до 17.00</text:p>
            <text:p text:style-name="P27">перерыв </text:p>
            <text:p text:style-name="P27">с 12.00 до 13.00</text:p>
          </table:table-cell>
        </table:table-row>
        <table:table-row table:style-name="Таблица1.1">
          <table:table-cell table:style-name="Таблица1.A1" office:value-type="string">
            <text:p text:style-name="P25">Территориально обособленное структурное подразделение МКУ «МФЦ Тихорецкого района» пос.Крутой</text:p>
          </table:table-cell>
          <table:table-cell table:style-name="Таблица1.A1" office:value-type="string">
            <text:p text:style-name="P26">пос. Крутой, </text:p>
            <text:p text:style-name="P26">ул. Новая, 10</text:p>
          </table:table-cell>
          <table:table-cell table:style-name="Таблица1.A1" office:value-type="string">
            <text:p text:style-name="P26">-</text:p>
          </table:table-cell>
          <table:table-cell table:style-name="Таблица1.A1" office:value-type="string">
            <text:p text:style-name="P26">среда с 08.00 до 17.00</text:p>
            <text:p text:style-name="P27">перерыв </text:p>
            <text:p text:style-name="P27">с 12.00 до 13.00</text:p>
          </table:table-cell>
        </table:table-row>
        <table:table-row table:style-name="Таблица1.1">
          <table:table-cell table:style-name="Таблица1.A1" office:value-type="string">
            <text:p text:style-name="Standard"><text:span text:style-name="T19">Территориально обособленное </text:span><text:span text:style-name="T19">структурное подразделение МКУ «МФЦ Тихорецкого </text:span><text:span text:style-name="T19">района» </text:span></text:p>
            <text:p text:style-name="P25">ст. Новорождественская</text:p>
          </table:table-cell>
          <table:table-cell table:style-name="Таблица1.A1" office:value-type="string">
            <text:p text:style-name="P17"><text:span text:style-name="T19">ст. </text:span><text:span text:style-name="T19">Новорождественская, ул. Красная, 15</text:span></text:p>
          </table:table-cell>
          <table:table-cell table:style-name="Таблица1.A1" office:value-type="string">
            <text:p text:style-name="P26">4-65-45</text:p>
          </table:table-cell>
          <table:table-cell table:style-name="Таблица1.A1" office:value-type="string">
            <text:p text:style-name="P17"><text:span text:style-name="T19">понедельник - четверг </text:span><text:span text:style-name="T19">с 08.00 до 17.00, пятница </text:span></text:p>
            <text:p text:style-name="P17"><text:span text:style-name="T19">с 08.00 до 16.00</text:span><text:span text:style-name="T20"> </text:span></text:p>
            <text:p text:style-name="P27">перерыв </text:p>
            <text:p text:style-name="P27">с 12.00 до 13.00</text:p>
          </table:table-cell>
        </table:table-row>
        <table:table-row table:style-name="Таблица1.1">
          <table:table-cell table:style-name="Таблица1.A1" office:value-type="string">
            <text:p text:style-name="P25">Территориально обособленное структурное подразделение МКУ «МФЦ Тихорецкого района» ст. Отрадная</text:p>
          </table:table-cell>
          <table:table-cell table:style-name="Таблица1.A1" office:value-type="string">
            <text:p text:style-name="P26">ст. Отрадная,</text:p>
            <text:p text:style-name="P26"><text:s/>ул. Ленина, 9</text:p>
          </table:table-cell>
          <table:table-cell table:style-name="Таблица1.A1" office:value-type="string">
            <text:p text:style-name="P26">9-54-99</text:p>
          </table:table-cell>
          <table:table-cell table:style-name="Таблица1.A1" office:value-type="string">
            <text:p text:style-name="P17"><text:span text:style-name="T19">среда 08.00 до 17.00</text:span><text:span text:style-name="T20"> перерыв </text:span></text:p>
            <text:p text:style-name="P27">с 12.00 до 13.00</text:p>
          </table:table-cell>
        </table:table-row>
        <table:table-row table:style-name="Таблица1.1">
          <table:table-cell table:style-name="Таблица1.A1" office:value-type="string">
            <text:p text:style-name="P25">Территориально обособленное структурное подразделение МКУ «МФЦ Тихорецкого района» пос. Парковый</text:p>
          </table:table-cell>
          <table:table-cell table:style-name="Таблица1.A1" office:value-type="string">
            <text:p text:style-name="P26">пос. Парковый, </text:p>
            <text:p text:style-name="P26">ул. Гагарина, 24</text:p>
          </table:table-cell>
          <table:table-cell table:style-name="Таблица1.A1" office:value-type="string">
            <text:p text:style-name="P26">4-70-69</text:p>
          </table:table-cell>
          <table:table-cell table:style-name="Таблица1.A1" office:value-type="string">
            <text:p text:style-name="P26">вторник - четверг с 08.00 до 17.00 пятница </text:p>
            <text:p text:style-name="P26">с 08.00 до 16.00</text:p>
            <text:p text:style-name="P27">перерыв </text:p>
            <text:p text:style-name="P27">с 12.00 до 13.00</text:p>
          </table:table-cell>
        </table:table-row>
        <table:table-row table:style-name="Таблица1.1">
          <table:table-cell table:style-name="Таблица1.A1" office:value-type="string">
            <text:p text:style-name="P25">Территориально обособленное структурное подразделение <text:soft-page-break/>МКУ «МФЦ Тихорецкого района» ст. Терновская</text:p>
          </table:table-cell>
          <table:table-cell table:style-name="Таблица1.A1" office:value-type="string">
            <text:p text:style-name="P26">ст. Терновская, </text:p>
            <text:p text:style-name="P26">ул. Суворова, 10</text:p>
          </table:table-cell>
          <table:table-cell table:style-name="Таблица1.A1" office:value-type="string">
            <text:p text:style-name="P26">4-32-95</text:p>
          </table:table-cell>
          <table:table-cell table:style-name="Таблица1.A1" office:value-type="string">
            <text:p text:style-name="P26">вторник - четверг с 08.00 до 17.00, <text:soft-page-break/>пятница </text:p>
            <text:p text:style-name="P26">с 08.00 до 16.00</text:p>
            <text:p text:style-name="P27">перерыв </text:p>
            <text:p text:style-name="P27">с 12.00 до 13.00</text:p>
          </table:table-cell>
        </table:table-row>
        <table:table-row table:style-name="Таблица1.1">
          <table:table-cell table:style-name="Таблица1.A1" office:value-type="string">
            <text:p text:style-name="P25">Территориально обособленное структурное подразделение МКУ «МФЦ Тихорецкого района» ст. Фастовецкая</text:p>
          </table:table-cell>
          <table:table-cell table:style-name="Таблица1.A1" office:value-type="string">
            <text:p text:style-name="P26">ст. Фастовецкая, </text:p>
            <text:p text:style-name="P26">ул. Азина, 8</text:p>
          </table:table-cell>
          <table:table-cell table:style-name="Таблица1.A1" office:value-type="string">
            <text:p text:style-name="P26">4-57-11</text:p>
          </table:table-cell>
          <table:table-cell table:style-name="Таблица1.A1" office:value-type="string">
            <text:p text:style-name="P26">понедельник - четверг с 08.00 до 17.00 пятница </text:p>
            <text:p text:style-name="P26">с 08.00 до 16.00</text:p>
            <text:p text:style-name="P27">перерыв </text:p>
            <text:p text:style-name="P27">с 12.00 до 13.00</text:p>
          </table:table-cell>
        </table:table-row>
        <table:table-row table:style-name="Таблица1.1">
          <table:table-cell table:style-name="Таблица1.A1" office:value-type="string">
            <text:p text:style-name="P25">Территориально обособленное структурное подразделение МКУ «МФЦ Тихорецкого района» ст. Хоперская</text:p>
          </table:table-cell>
          <table:table-cell table:style-name="Таблица1.A1" office:value-type="string">
            <text:p text:style-name="P26">ст. Хоперская, </text:p>
            <text:p text:style-name="P26">ул. Советская, 2</text:p>
          </table:table-cell>
          <table:table-cell table:style-name="Таблица1.A1" office:value-type="string">
            <text:p text:style-name="P26">9-21-41</text:p>
          </table:table-cell>
          <table:table-cell table:style-name="Таблица1.A1" office:value-type="string">
            <text:p text:style-name="P26">вторник, четверг </text:p>
            <text:p text:style-name="P26">с 08.00 до 17.00</text:p>
            <text:p text:style-name="P27">перерыв </text:p>
            <text:p text:style-name="P27">с 12.00 до 13.00</text:p>
          </table:table-cell>
        </table:table-row>
        <table:table-row table:style-name="Таблица1.1">
          <table:table-cell table:style-name="Таблица1.A1" office:value-type="string">
            <text:p text:style-name="P25">Территориально обособленное структурное подразделение МКУ «МФЦ Тихорецкого района» ст. Юго-Северная</text:p>
          </table:table-cell>
          <table:table-cell table:style-name="Таблица1.A1" office:value-type="string">
            <text:p text:style-name="P26">ст. Юго-Северная, ул. Северная, 69</text:p>
          </table:table-cell>
          <table:table-cell table:style-name="Таблица1.A1" office:value-type="string">
            <text:p text:style-name="P26">4-36-92</text:p>
          </table:table-cell>
          <table:table-cell table:style-name="Таблица1.A1" office:value-type="string">
            <text:p text:style-name="P26">среда с 09.00 до 16.00</text:p>
            <text:p text:style-name="P27">перерыв </text:p>
            <text:p text:style-name="P27">с 12.00 до 13.00</text:p>
          </table:table-cell>
        </table:table-row>
      </table:table>
      <text:p text:style-name="P16"/>
      <text:p text:style-name="P16"/>
      <text:p text:style-name="P5"/>
      <text:p text:style-name="P5">Главный специалист администрации</text:p>
      <text:p text:style-name="P5">Братского сельского поселения </text:p>
      <text:p text:style-name="P5">Тихорецкого района<text:tab/><text:tab/><text:tab/> <text:s text:c="53"/>Г.В.Киселева</text:p>
      <text:p text:style-name="P91"/>
      <text:p text:style-name="P91"/>
      <text:p text:style-name="P91"/>
      <text:p text:style-name="P91"/>
      <text:p text:style-name="P91"/>
      <text:p text:style-name="P91"/>
      <text:p text:style-name="P91"/>
      <text:p text:style-name="P91"/>
      <text:p text:style-name="P91"/>
      <text:p text:style-name="P91"/>
      <text:p text:style-name="P91"><text:s text:c="79"/>ПРИЛОЖЕНИЕ № 2 <text:s text:c="107"/></text:p>
      <text:p text:style-name="P91"><text:tab/><text:tab/><text:tab/><text:tab/><text:tab/><text:tab/> <text:s text:c="12"/>к административному регламенту</text:p>
      <text:p text:style-name="P91"><text:tab/><text:tab/><text:tab/><text:tab/><text:tab/><text:tab/><text:tab/> <text:s text:c="6"/>администрации Братского</text:p>
      <text:p text:style-name="P91"><text:tab/><text:tab/><text:tab/><text:tab/><text:tab/><text:tab/> <text:s text:c="3"/>сельского поселения Тихорецкого района</text:p>
      <text:p text:style-name="P92"><text:tab/><text:tab/><text:tab/><text:tab/><text:tab/><text:tab/> <text:s text:c="6"/>предоставления муниципальной услуги</text:p>
      <text:p text:style-name="P90"><text:span text:style-name="T12"><text:tab/><text:tab/><text:tab/><text:tab/><text:tab/><text:tab/> <text:s text:c="9"/>«</text:span><text:span text:style-name="T7">Выдача разрешения</text:span></text:p>
      <text:p text:style-name="P92"><text:tab/><text:tab/><text:tab/><text:tab/><text:tab/><text:tab/> <text:s text:c="9"/>(ордера) на проведение</text:p>
      <text:p text:style-name="P92"><text:tab/><text:tab/><text:tab/><text:tab/><text:tab/><text:tab/><text:tab/>земляных работ на территории</text:p>
      <text:p text:style-name="P90"><text:span text:style-name="T7"><text:tab/><text:tab/><text:tab/><text:tab/><text:tab/><text:tab/><text:tab/> общего пользования</text:span><text:span text:style-name="T12">»,</text:span></text:p>
      <text:p text:style-name="P91"><text:tab/><text:tab/><text:tab/><text:tab/><text:tab/><text:tab/><text:tab/>утвержденного постановлением</text:p>
      <text:p text:style-name="P91"><text:tab/><text:tab/><text:tab/><text:tab/><text:tab/><text:tab/><text:tab/> <text:s text:c="4"/>администрации Братского</text:p>
      <text:p text:style-name="P93">сельского поселения <text:s text:c="13"/></text:p>
      <text:p text:style-name="P91"><text:tab/><text:tab/><text:tab/><text:tab/><text:tab/><text:tab/><text:tab/> <text:s text:c="7"/>от ______________ № ______</text:p>
      <text:p text:style-name="P13"><text:soft-page-break/></text:p>
      <text:p text:style-name="P13">_________________________________</text:p>
      <text:p text:style-name="P104"><text:s text:c="4"/>(наименование органа, выдающего</text:p>
      <text:p text:style-name="P7"><text:s text:c="71"/>_______________________________</text:p>
      <text:p text:style-name="P7"><text:s text:c="77"/>разрешение на проведение работ,</text:p>
      <text:p text:style-name="P105"><text:s text:c="60"/>_______________________________</text:p>
      <text:p text:style-name="P86"><text:s text:c="27"/>фамилия, инициалы руководителя)</text:p>
      <text:p text:style-name="P7"><text:s text:c="71"/>_________________________________</text:p>
      <text:p text:style-name="P104"><text:s text:c="6"/>(фамилия, имя, отчество заявителя,</text:p>
      <text:p text:style-name="P106"><text:s text:c="10"/>_________________________________</text:p>
      <text:p text:style-name="P7"><text:s text:c="75"/>почтовый адрес)</text:p>
      <text:p text:style-name="P7"/>
      <text:p text:style-name="P7">ЗАЯВЛЕНИЕ</text:p>
      <text:p text:style-name="P7">(для физических лиц)</text:p>
      <text:p text:style-name="P3">Прошу Вас выдать разрешение на проведение земляных работ по _________________________________________________________________</text:p>
      <text:p text:style-name="P3"><text:s text:c="42"/>(адрес места проведения работ)</text:p>
      <text:p text:style-name="P3">для <text:s/>выполнения работ по строительству ________________________________</text:p>
      <text:p text:style-name="P3">____________________________________________________________________</text:p>
      <text:p text:style-name="P3">Восстановление дорожного покрытия и зеленых насаждений гарантирую.</text:p>
      <text:p text:style-name="P3">Анкетные данные заявителя:</text:p>
      <text:p text:style-name="P3">Ф.И.О. _________________________________________________________</text:p>
      <text:p text:style-name="P3">Дата и место рождения __________________________________________</text:p>
      <text:p text:style-name="P3">Место регистрации (прописка) ___________________________________</text:p>
      <text:p text:style-name="P3">Место проживания _____________________________________________</text:p>
      <text:p text:style-name="P3">Место работы, адрес, должность __________________________________</text:p>
      <text:p text:style-name="P3">____________________________________________________________</text:p>
      <text:p text:style-name="P3">Контактный телефон: ___________________________________________</text:p>
      <text:p text:style-name="P3">Паспорт: серия ___________ номер ____________ выдан (дата, кем) __________________________________________________________________</text:p>
      <text:p text:style-name="P3">«____»______________20___г. <text:s text:c="23"/>________________________</text:p>
      <text:p text:style-name="P3"><text:tab/><text:tab/><text:tab/><text:tab/><text:tab/><text:tab/><text:tab/><text:tab/><text:tab/>(подпись)</text:p>
      <text:p text:style-name="P86"/>
      <text:p text:style-name="P86">____________________________________</text:p>
      <text:p text:style-name="P107">(наименование органа, выдающего</text:p>
      <text:p text:style-name="P86">_____________________________________</text:p>
      <text:p text:style-name="P107">разрешение на проведение работ,</text:p>
      <text:p text:style-name="P86">_____________________________________</text:p>
      <text:p text:style-name="P107">фамилия, инициалы руководителя)</text:p>
      <text:p text:style-name="P86">_____________________________________</text:p>
      <text:p text:style-name="P107">(наименование организации,</text:p>
      <text:p text:style-name="P86">_____________________________________</text:p>
      <text:p text:style-name="P107">почтовый адрес)</text:p>
      <text:p text:style-name="P3"/>
      <text:p text:style-name="P7">ЗАЯВЛЕНИЕ</text:p>
      <text:p text:style-name="P7"><text:soft-page-break/>(для юридических лиц)</text:p>
      <text:p text:style-name="P7"/>
      <text:p text:style-name="P3">Прошу Вас выдать разрешение на проведение земляных работ <text:s/>по ________________________________________________________________</text:p>
      <text:p text:style-name="P3"><text:s text:c="42"/>(адрес места проведения работ)</text:p>
      <text:p text:style-name="P3">для <text:s/>выполнения работ по строительству ________________________________</text:p>
      <text:p text:style-name="P3">__________________________________________________________________</text:p>
      <text:p text:style-name="P3">Восстановление дорожного покрытия и зеленых насаждений гарантирую.</text:p>
      <text:p text:style-name="P3">Анкетные данные заявителя:</text:p>
      <text:p text:style-name="P3">ИНН организации -_________________________________________________</text:p>
      <text:p text:style-name="P3">Сведения о постановке на учет в ИФНС________________________________</text:p>
      <text:p text:style-name="P3">Юридический адрес ________________________________________________</text:p>
      <text:p text:style-name="P3">Ф.И.О. руководителя_______________________________________________</text:p>
      <text:p text:style-name="P3">Ф.И.О. лица, ответственного за выполнение работ________________________</text:p>
      <text:p text:style-name="P3">Дата и место рождения _____________________________________________</text:p>
      <text:p text:style-name="P3">Место регистрации (прописка) _______________________________________</text:p>
      <text:p text:style-name="P3">Место проживания ________________________________________________</text:p>
      <text:p text:style-name="P3">Место работы, адрес, должность _____________________________________</text:p>
      <text:p text:style-name="P3">________________________________________________________________</text:p>
      <text:p text:style-name="P3">Контактный телефон: ______________________________________________</text:p>
      <text:p text:style-name="P3">Паспорт: серия ___________ номер ____________ выдан (дата, кем) __________________________________________________________________</text:p>
      <text:p text:style-name="P3"/>
      <text:p text:style-name="P3"><text:s/>«____»______________20___г. <text:s text:c="23"/>________________________</text:p>
      <text:p text:style-name="P3"><text:tab/><text:tab/><text:tab/><text:tab/><text:tab/><text:tab/><text:tab/><text:tab/><text:tab/>(подпись)</text:p>
      <text:p text:style-name="P3"/>
      <text:p text:style-name="P3"><text:s text:c="75"/></text:p>
      <text:p text:style-name="P21"/>
      <text:p text:style-name="P98"/>
      <text:p text:style-name="P98"/>
      <text:p text:style-name="P98"/>
      <text:p text:style-name="P98"/>
      <text:p text:style-name="P103">ПРИЛОЖЕНИЕ № 3</text:p>
      <text:p text:style-name="P84">к административному регламенту предоставления муниципальной услуги </text:p>
      <text:p text:style-name="P108"><text:s text:c="2"/>«Выдача разрешения (ордера) на проведение земляных работ на территории общего пользования», утвержденному постановлением администрации Братского сельского поселения Тихорецкого района</text:p>
      <text:p text:style-name="P82"/>
      <text:p text:style-name="P100"/>
      <text:p text:style-name="P100">БЛОК-СХЕМА</text:p>
      <text:p text:style-name="P100"><text:s/>последовательности действий предоставления </text:p>
      <text:p text:style-name="P100"><text:soft-page-break/>муниципальной услуги</text:p>
      <text:p text:style-name="P100"/>
      <text:p text:style-name="P102"/>
      <text:p text:style-name="P102"/>
      <text:p text:style-name="P102"/>
      <text:p text:style-name="P101"/>
      <text:p text:style-name="Standard"/>
      <text:p text:style-name="P22"><text:tab/></text:p>
      <text:p text:style-name="P22"/>
      <table:table table:name="Таблица2" table:style-name="Таблица2">
        <table:table-column table:style-name="Таблица2.A"/>
        <table:table-row table:style-name="Таблица2.1">
          <table:table-cell table:style-name="Таблица2.A1" office:value-type="string">
            <text:p text:style-name="P95"><text:span text:style-name="T28">Передача курьером пакета документов из МФЦ в Администрацию (при подаче заявления о предоставлении муниципальной услуги через МФЦ</text:span><text:span text:style-name="T6">)</text:span></text:p>
          </table:table-cell>
        </table:table-row>
      </table:table>
      <text:p text:style-name="P96"/>
      <text:p text:style-name="P9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1"/>
      <text:p text:style-name="P20"/>
      <text:p text:style-name="P20"/>
      <text:p text:style-name="P20"/>
      <text:p text:style-name="P20"/>
      <text:p text:style-name="P20"/>
      <text:p text:style-name="P5">Главный специалист администрации</text:p>
      <text:p text:style-name="P5">Братского сельского поселения </text:p>
      <text:p text:style-name="P5">Тихорецкого района<text:tab/><text:tab/><text:tab/> <text:s text:c="53"/>Г.В.Киселева</text:p>
      <text:p text:style-name="P20"/>
      <text:p text:style-name="P20"/>
      <text:p text:style-name="P99"><text:s text:c="3"/>Приложение № 5</text:p>
      <text:p text:style-name="P84">к административному регламенту</text:p>
      <text:p text:style-name="P108">предоставления муниципальной услуги <text:s/>«Выдача разрешения (ордера) на проведение земляных работ на территории общего пользования», утвержденному постановлением администрации Братского</text:p>
      <text:p text:style-name="P108">сельского поселения </text:p>
      <text:p text:style-name="P108">Тихорецкого района</text:p>
      <text:p text:style-name="P87"><text:s text:c="6"/>от____________№________</text:p>
      <text:p text:style-name="P87">(наименование органа, выдающего </text:p>
      <text:p text:style-name="P87">_______________________________</text:p>
      <text:p text:style-name="P87"><text:soft-page-break/>разрешение на производство работ)</text:p>
      <text:p text:style-name="P87"/>
      <text:list xml:id="list31684674" text:continue-numbering="true" text:style-name="Outline">
        <text:list-item>
          <text:list>
            <text:list-item>
              <text:h text:style-name="P163" text:outline-level="2">РАЗРЕШЕНИЕ (ОРДЕР) № <text:s/>___</text:h>
            </text:list-item>
            <text:list-item>
              <text:h text:style-name="P163" text:outline-level="2">на проведение земляных работ на территории общего пользования</text:h>
              <text:list>
                <text:list-item>
                  <text:list>
                    <text:list-item>
                      <text:list>
                        <text:list-item>
                          <text:list>
                            <text:list-item>
                              <text:h text:style-name="P164" text:outline-level="6"><text:s/></text:h>
                            </text:list-item>
                          </text:list>
                        </text:list-item>
                      </text:list>
                    </text:list-item>
                  </text:list>
                </text:list-item>
              </text:list>
            </text:list-item>
          </text:list>
        </text:list-item>
      </text:list>
      <text:p text:style-name="P109">1.Наименование организации заявителя: <text:s/>________________________________</text:p>
      <text:p text:style-name="P2">2.Адрес строящегося объекта:__________________________________________</text:p>
      <text:p text:style-name="P3">3.Характеристика и протяженность разрытия</text:p>
      <text:p text:style-name="P3">____________________________________________________________________________________________________________________________________</text:p>
      <text:p text:style-name="P2">4.Ответственный за производство работ: _________________________________</text:p>
      <text:p text:style-name="P3">Схема разрытия:</text:p>
      <text:p text:style-name="P3">Особые условия:</text:p>
      <text:p text:style-name="P111">обеспечить вызов представителей заинтересованных служб;</text:p>
      <text:p text:style-name="P111">оградить каждое место разрытия барьерами стандартного типа, окрашенными в цвета ярких тонов в соответствии с нормами, при ограниченной видимости и в темное время суток <text:s/>обеспечить световыми сигналами красного цвета;</text:p>
      <text:p text:style-name="P111">обеспечить дорожными знаками <text:s/>и указателями стандартного типа;</text:p>
      <text:p text:style-name="P111">участок, на котором разрешено разрытие всего проезда, обеспечить ясным обозначением объезда;</text:p>
      <text:p text:style-name="P111">на пешеходной части установить через траншею мостики не менее 75 см с перилами высотой не менее 1 м с расчетом нагрузки 400 кг на погонный метр мостика;</text:p>
      <text:p text:style-name="P111">на проезжей части установить через траншеи временные мосты для проезда шириной не менее 4-х метров на каждую полосу движения транспорта;</text:p>
      <text:p text:style-name="P113">обеспечить надлежащее содержание ограждений, дорожных знаков и указателей, освещение и т.д. на весь период работы;</text:p>
      <text:p text:style-name="P113">при частичном ограничении движения транспорта обеспечить беспрепятственное движение его у места работы;</text:p>
      <text:p text:style-name="P110">работы должны выполняться короткими <text:s/>участками в соответствии с проектом организации работ;</text:p>
      <text:p text:style-name="P112">работы на последующем участке разрешается начинать только после завершения всех работ на предыдущем участке, включая <text:s/>восстановительные работы и уборку территории;</text:p>
      <text:p text:style-name="P112">ширина траншеи должна быть минимальной, не превышающей <text:s/>нормы технических условий <text:s/>на подземные прокладки, в зависимости от внешних габаритов сооружений;</text:p>
      <text:p text:style-name="P112">вскрытие дорожной одежды должно производиться на 20 см шире траншеи и иметь прямолинейные <text:s/>очертания;</text:p>
      <text:p text:style-name="P112">вынутый из траншеи и котлованов грунт должен увозиться <text:s/>с места работ немедленно по выемке из траншеи на территорию полигона ТБО;</text:p>
      <text:p text:style-name="P112">организация, производящая разрытие, обязана обеспечить полную сохранность от разборки, булыжного камня и тротуарной плитки;</text:p>
      <text:p text:style-name="P112"><text:soft-page-break/>при производстве работ на усовершенствованном покрытии - засыпка котлованов и траншей должна производиться щебнем с послойным <text:s/>уплотнением с соблюдением правил на засыпку траншей;</text:p>
      <text:p text:style-name="P112"><text:s/>обеспечить сохранность зеленых насаждений, рытье траншеи производить на расстоянии 1,5 м от корневой системы.</text:p>
      <text:p text:style-name="P112">По окончании работ вызвать представителя органа, выдавшего разрешение на проведение работ.</text:p>
      <text:p text:style-name="P34">Восстановить нарушенные элементы благоустройства и асфальтобетонное покрытие в срок до «___» _________ 20___ <text:s/>года.</text:p>
      <text:p text:style-name="P34">В случае несоблюдения особых условий разрешение на разрытие будет аннулировано.</text:p>
      <text:p text:style-name="P3"/>
      <text:p text:style-name="P3">С условиями ознакомлен:__________________________________________</text:p>
      <text:p text:style-name="P3"><text:s text:c="84"/>(Ф.И.О., подпись заявителя)</text:p>
      <text:p text:style-name="P3">Производство работ разрешается: </text:p>
      <text:p text:style-name="P2"><text:tab/>с «___ » ________ 20__ года по <text:s/>«____» ________ 20__ года.</text:p>
      <text:p text:style-name="P24"><text:span text:style-name="T6"><text:tab/></text:span><text:span text:style-name="T29">____________</text:span><text:span text:style-name="T6">_________________________________________________________</text:span><text:span text:style-name="T29">___________</text:span><text:span text:style-name="T30">_</text:span><text:span text:style-name="T6">(руководитель органа, выдавшего разрешение на проведение работ)</text:span></text:p>
      <text:p text:style-name="P3"/>
      <text:p text:style-name="P3"/>
      <text:p text:style-name="P5">Главный специалист администрации</text:p>
      <text:p text:style-name="P5">Братского сельского поселения </text:p>
      <text:p text:style-name="P5">Тихорецкого района<text:tab/><text:tab/><text:tab/> <text:s text:c="53"/>Г.В.Киселева</text:p>
      <text:p text:style-name="P103"/>
      <text:p text:style-name="P103"/>
      <text:p text:style-name="P103"/>
      <text:p text:style-name="P103"/>
      <text:p text:style-name="P103"/>
      <text:p text:style-name="P103"/>
      <text:p text:style-name="P103"/>
      <text:p text:style-name="P103"/>
      <text:p text:style-name="P103">ПРИЛОЖЕНИЕ № 4</text:p>
      <text:p text:style-name="P84">к административному регламенту</text:p>
      <text:p text:style-name="P108">предоставления муниципальной услуги <text:s/>«Выдача разрешения (ордера) на проведение земляных работ на территории общего пользования», утвержденному постановлением администрации Братского</text:p>
      <text:p text:style-name="P84">сельского поселения Тихорецкого района</text:p>
      <text:p text:style-name="P84">от ____________ № ________</text:p>
      <text:p text:style-name="P80"/>
      <text:p text:style-name="P80">Отказ в выдаче ордера (разрешения)</text:p>
      <text:p text:style-name="P80"><text:soft-page-break/>на проведение земляных работ на территории общего пользования</text:p>
      <text:p text:style-name="P80"/>
      <text:p text:style-name="P2"/>
      <text:p text:style-name="P2">от <text:s/>_________ 201___ г. <text:s text:c="78"/>№_____</text:p>
      <text:p text:style-name="P2"/>
      <text:p text:style-name="P2">В связи с обращением________________________________________________</text:p>
      <text:p text:style-name="P2">(Ф.И.О. физического лица, наименование юридического лица - заявителя) </text:p>
      <text:p text:style-name="P2">о намерении провести земляные работы по адресу:______________________</text:p>
      <text:p text:style-name="P2">__________________________________________________________________</text:p>
      <text:p text:style-name="P2"/>
      <text:p text:style-name="P114">По результатам рассмотрения представленных документов</text:p>
      <text:p text:style-name="P7"/>
      <text:p text:style-name="P7">РЕШИЛ:</text:p>
      <text:p text:style-name="P2"/>
      <text:list xml:id="list6359247203364421561" text:style-name="WWNum4">
        <text:list-item>
          <text:p text:style-name="P158">Отказать в выдаче разрешения на проведение земляных работ на территории общего пользования _____________________________ ______________________________________________________________________________ в связи с____________________________ _____________________ ___________________________________________________________________ </text:p>
        </text:list-item>
      </text:list>
      <text:p text:style-name="P2"><text:s text:c="35"/>(указывается основание отказа)</text:p>
      <text:p text:style-name="P2"/>
      <text:p text:style-name="P2"><text:s/>Глава Братского сельского поселения</text:p>
      <text:p text:style-name="P2">Тихорецкого района<text:tab/><text:tab/><text:tab/><text:tab/><text:tab/>___________________(Ф.И.О.)</text:p>
      <text:p text:style-name="P2"><text:s text:c="103"/>(подпись)</text:p>
      <text:p text:style-name="P2"/>
      <text:p text:style-name="P2"/>
      <text:p text:style-name="P2">На обратной стороне последнего листа:</text:p>
      <text:p text:style-name="P2"/>
      <text:p text:style-name="P2">Получил «_______»_________ 201_ г__________________________________</text:p>
      <text:p text:style-name="P88"><text:s text:c="17"/>(подпись заявителя или уполномоченного лица заявителя, заполняется в случае получения копии решения лично)</text:p>
      <text:p text:style-name="P88"/>
      <text:p text:style-name="P2">Решение направлено в адрес заявителя (ей) «___»____________________________________________________ 201_ г.</text:p>
      <text:p text:style-name="P2">(подпись должностного лица, направившего решение в адрес заявителя (ей) заполняется в случае направления копии решения по почте).».</text:p>
      <text:p text:style-name="P33"/>
      <text:p text:style-name="P3"/>
      <text:p text:style-name="P5">Главный специалист администрации</text:p>
      <text:p text:style-name="P5">Братского сельского поселения </text:p>
      <text:p text:style-name="P5">Тихорецкого района<text:tab/><text:tab/><text:tab/> <text:s text:c="53"/>Г.В.Киселева</text:p>
      <text:p text:style-name="P5"/>
      <text:p text:style-name="P3"/>
      <text:p text:style-name="P89"/>
      <text:p text:style-name="P89"><text:soft-page-break/></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default-outline-level="" style:list-style-name="" style:class="text">
      <style:paragraph-properties fo:margin-top="0.423cm" fo:margin-bottom="0.212cm" fo:orphans="2" fo:widows="2" fo:keep-with-next="always" style:writing-mode="lr-tb"/>
      <style:text-properties style:use-window-font-color="true" style:font-name="Arial" fo:font-size="11pt" fo:font-weight="bold" style:font-name-asian="Microsoft YaHei" style:font-size-asian="11pt" style:font-weight-asian="bold" style:font-name-complex="Arial2" style:font-size-complex="11pt" style:font-weight-complex="bold"/>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style-complex="italic"/>
    </style:style>
    <style:style style:name="Normal_20__28_Web_29_" style:display-name="Normal (Web)"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3.316cm" fo:margin-right="3.175cm" fo:line-height="208%" fo:text-align="center" style:justify-single-word="false" fo:orphans="0" fo:widows="0" fo:text-indent="0cm" style:auto-text-indent="false"/>
      <style:text-properties fo:font-size="10pt" fo:font-weight="bold" style:font-size-asian="10pt" style:font-weight-asian="bold" style:font-name-complex="Arial2" style:font-size-complex="10pt" style:font-weight-complex="bold"/>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align="justify" style:justify-single-word="false" fo:hyphenation-ladder-count="no-limit" fo:text-indent="0.953cm" style:auto-text-indent="false"/>
      <style:text-properties fo:color="#000000" fo:font-size="14pt" style:font-size-asian="14pt" style:language-asian="ar" style:country-asian="SA" fo:hyphenate="false" fo:hyphenation-remain-char-count="2" fo:hyphenation-push-char-count="2"/>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fo:font-size="19pt" style:font-size-asian="19pt" style:font-name-complex="Arial2" style:font-size-complex="19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7cm" style:auto-text-indent="false"/>
      <style:text-properties fo:font-size="14pt" style:font-size-asian="14pt"/>
    </style:style>
    <style:style style:name="Знак_20_Знак_20_Знак_20_Знак2" style:display-name="Знак Знак Знак Знак2" style:family="paragraph" style:parent-style-name="Standard" style:default-outline-level="" style:list-style-name="">
      <style:paragraph-properties fo:margin-top="0.176cm" fo:margin-bottom="0.176cm" fo:text-align="justify" style:justify-single-word="false"/>
      <style:text-properties style:font-name="Tahoma"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_5f_1" style:display-name="s_1" style:family="paragraph" style:parent-style-name="Standard" style:default-outline-level="" style:list-style-name="">
      <style:paragraph-properties fo:margin-left="0cm" fo:margin-right="0cm" fo:text-align="justify" style:justify-single-word="false" fo:text-indent="1.27cm" style:auto-text-indent="false"/>
      <style:text-properties style:font-name="Arial1" fo:font-size="13pt" style:font-name-asian="Calibri1" style:font-size-asian="13pt" style:font-name-complex="Arial2" style:font-size-complex="13pt"/>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style:font-name-complex="Arial2"/>
    </style:style>
    <style:style style:name="ConsPlusTitle" style:family="paragraph" style:default-outline-level="" style:list-style-name="">
      <style:paragraph-properties fo:orphans="0" fo:widows="0" style:writing-mode="lr-tb"/>
      <style:text-properties style:use-window-font-color="true" style:font-name="Calibri" fo:font-size="11pt" fo:font-weight="bold" style:font-size-asian="11pt" style:font-weight-asian="bold" style:font-name-complex="Calibri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ConsTitle" style:family="paragraph" style:default-outline-level="" style:list-style-name="">
      <style:paragraph-properties fo:orphans="0" fo:widows="0" fo:hyphenation-ladder-count="no-limit" style:writing-mode="lr-tb"/>
      <style:text-properties style:use-window-font-color="true" style:font-name="Arial1" fo:font-weight="bold" style:font-name-asian="Arial2" style:language-asian="ar" style:country-asian="SA" style:font-weight-asian="bold" fo:hyphenate="false" fo:hyphenation-remain-char-count="2" fo:hyphenation-push-char-count="2"/>
    </style:style>
    <style:style style:name="Таблицы_20__28_моноширинный_29_" style:display-name="Таблицы (моноширинный)" style:family="paragraph" style:parent-style-name="Standard" style:default-outline-level="" style:list-style-name="">
      <style:paragraph-properties fo:text-align="justify" style:justify-single-word="false" fo:orphans="0" fo:widows="0"/>
      <style:text-properties style:font-name="Courier New" fo:font-size="10pt" style:font-size-asian="10pt" style:font-name-complex="Courier New1" style:font-size-complex="10pt"/>
    </style:style>
    <style:style style:name="No_20_Spacing" style:display-name="No Spacing" style:family="paragraph" style:default-outline-level="" style:list-style-name="">
      <style:paragraph-properties fo:orphans="2" fo:widows="2" style:writing-mode="lr-tb"/>
      <style:text-properties style:use-window-font-color="true" fo:font-size="14pt" style:font-size-asian="14pt" style:font-size-complex="14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nk" style:family="text">
      <style:text-properties style:text-underline-style="none" style:text-blinking="false" style:font-name-complex="Times New Roman1"/>
    </style:style>
    <style:style style:name="Гипертекстовая_20_ссылка" style:display-name="Гипертекстовая ссылка" style:family="text">
      <style:text-properties fo:color="#106bbe" fo:font-weight="normal" style:font-weight-asian="normal" style:font-name-complex="Times New Roman1"/>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text-properties style:text-position="super 58%"/>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Цветовое_20_выделение" style:display-name="Цветовое выделение" style:family="text">
      <style:text-properties fo:color="#000080" fo:font-weight="bold" style:font-weight-asian="bold" style:font-weight-complex="bold"/>
    </style:style>
    <style:style style:name="Основной_20_текст_20_2_20_Знак" style:display-name="Основной текст 2 Знак" style:family="text" style:parent-style-name="Default_20_Paragraph_20_Font">
      <style:text-properties fo:font-size="12pt" style:font-size-asian="12pt" style:font-size-complex="12pt"/>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Заголовок_20_5_20_Знак" style:display-name="Заголовок 5 Знак" style:family="text" style:parent-style-name="Default_20_Paragraph_20_Font">
      <style:text-properties fo:color="#243f60" style:font-name="Cambria" fo:font-size="12pt" style:font-size-asian="12pt" style:font-size-complex="12pt"/>
    </style:style>
    <style:style style:name="Заголовок_20_6_20_Знак" style:display-name="Заголовок 6 Знак" style:family="text" style:parent-style-name="Default_20_Paragraph_20_Font">
      <style:text-properties fo:color="#243f60" style:font-name="Cambria" fo:font-size="12pt" fo:font-style="italic" style:font-size-asian="12pt" style:font-style-asian="italic" style:font-size-complex="12pt" style:font-style-complex="italic"/>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7.117cm" fo:text-indent="-0.635cm" fo:margin-left="8.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05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499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page-layout>
  </office:automatic-styles>
  <office:master-styles>
    <style:master-page style:name="Standard" style:page-layout-name="Mpm1">
      <style:header>
        <text:p text:style-name="MP1">6</text:p>
      </style:header>
      <style:header-left>
        <text:p text:style-name="MP1"><text:page-number text:select-page="current">32</text:page-number></text:p>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ОЕКТ</dc:title>
    <meta:initial-creator>Ушакова Елена Ивановна</meta:initial-creator>
    <dc:creator>Галина Киселева</dc:creator>
    <meta:editing-cycles>31</meta:editing-cycles>
    <meta:print-date>2017-10-06T14:16:00</meta:print-date>
    <meta:creation-date>2017-09-29T06:34:00</meta:creation-date>
    <dc:date>2017-11-03T11:48:12.18</dc:date>
    <meta:editing-duration>PT2H30M44S</meta:editing-duration>
    <meta:generator>OpenOffice/4.1.1$Win32 OpenOffice.org_project/411m6$Build-9775</meta:generator>
    <meta:document-statistic meta:table-count="2" meta:image-count="0" meta:object-count="0" meta:page-count="32" meta:paragraph-count="608" meta:word-count="7157" meta:character-count="6614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