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92cm" table:align="margins" style:writing-mode="lr-tb"/>
    </style:style>
    <style:style style:name="Таблица1.A" style:family="table-column">
      <style:table-column-properties style:column-width="8.692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1cm" fo:margin-left="-0.199cm" table:align="left" style:writing-mode="lr-tb"/>
    </style:style>
    <style:style style:name="Таблица2.A" style:family="table-column">
      <style:table-column-properties style:column-width="5.084cm"/>
    </style:style>
    <style:style style:name="Таблица2.B" style:family="table-column">
      <style:table-column-properties style:column-width="12.1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0" style:family="table-row">
      <style:table-row-properties style:min-row-height="2.909cm" style:keep-together="true" fo:keep-together="auto"/>
    </style:style>
    <style:style style:name="Таблица3" style:family="table">
      <style:table-properties style:width="8.692cm" table:align="margins" style:writing-mode="lr-tb"/>
    </style:style>
    <style:style style:name="Таблица3.A" style:family="table-column">
      <style:table-column-properties style:column-width="8.692cm" style:rel-column-width="6553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595cm" table:align="margins" style:writing-mode="lr-tb"/>
    </style:style>
    <style:style style:name="Таблица4.A" style:family="table-column">
      <style:table-column-properties style:column-width="8.595cm" style:rel-column-width="655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P6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P8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3.335cm"/>
          <style:tab-stop style:position="16.501cm" style:type="right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3.335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3.335cm"/>
          <style:tab-stop style:position="16.501cm" style:type="right"/>
        </style:tab-stops>
      </style:paragraph-properties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nap-to-layout-grid="false">
        <style:tab-stops>
          <style:tab-stop style:position="1.251cm"/>
        </style:tab-stops>
        <style:background-image/>
      </style:paragraph-properties>
    </style:style>
    <style:style style:name="P15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nap-to-layout-grid="false">
        <style:tab-stops>
          <style:tab-stop style:position="0cm"/>
          <style:tab-stop style:position="1.251cm"/>
          <style:tab-stop style:position="2.297cm"/>
        </style:tab-stops>
        <style:background-image/>
      </style:paragraph-properties>
      <style:text-properties fo:font-size="12pt" fo:language="ru" fo:country="RU" style:font-size-asian="12pt" style:language-asian="ru" style:country-asian="RU" style:font-size-complex="12pt"/>
    </style:style>
    <style:style style:name="P16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tab-stops>
          <style:tab-stop style:position="1.251cm"/>
        </style:tab-stops>
        <style:background-image/>
      </style:paragraph-properties>
      <style:text-properties fo:font-size="12pt" fo:language="ru" fo:country="RU" style:font-size-asian="12pt" style:language-asian="ru" style:country-asian="RU" style:font-size-complex="12pt"/>
    </style:style>
    <style:style style:name="P17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nap-to-layout-grid="false">
        <style:tab-stops>
          <style:tab-stop style:position="1.251cm"/>
        </style:tab-stops>
        <style:background-image/>
      </style:paragraph-properties>
      <style:text-properties fo:font-size="12pt" fo:language="ru" fo:country="RU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orphans="2" fo:widows="2"/>
      <style:text-properties fo:font-size="11pt" style:font-size-asian="11pt" style:font-size-complex="11pt"/>
    </style:style>
    <style:style style:name="P40" style:family="paragraph" style:parent-style-name="ConsPlusNonformat">
      <style:paragraph-properties fo:margin-left="8.742cm" fo:margin-right="0cm" fo:text-align="center" style:justify-single-word="false" fo:orphans="2" fo:widows="2" fo:text-indent="0cm" style:auto-text-indent="false"/>
    </style:style>
    <style:style style:name="P41" style:family="paragraph" style:parent-style-name="ConsPlusNonformat">
      <style:paragraph-properties fo:margin-left="8.742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8.742cm" fo:margin-right="0cm" fo:orphans="2" fo:widows="2" fo:text-indent="0cm" style:auto-text-indent="false">
        <style:tab-stops>
          <style:tab-stop style:position="15.02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44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P4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46" style:family="paragraph" style:parent-style-name="Header">
      <style:paragraph-properties fo:margin-left="0cm" fo:margin-right="0cm" fo:text-indent="-0.979cm" style:auto-text-indent="false">
        <style:tab-stops>
          <style:tab-stop style:position="1.249cm"/>
          <style:tab-stop style:position="8.25cm" style:type="center"/>
          <style:tab-stop style:position="13.335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-0.979cm" style:auto-text-indent="false"/>
    </style:style>
    <style:style style:name="P48" style:family="paragraph" style:parent-style-name="Standard">
      <style:paragraph-properties fo:margin-left="0cm" fo:margin-right="0cm" fo:text-indent="-0.979cm" style:auto-text-indent="false"/>
      <style:text-properties style:text-position="sub 58%"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indent="-0.979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indent="-0.979cm" style:auto-text-indent="false"/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ConsPlusNormal">
      <style:paragraph-properties fo:margin-left="1.501cm" fo:margin-right="0cm" fo:text-align="justify" style:justify-single-word="false" fo:orphans="2" fo:widows="2" fo:text-indent="0cm" style:auto-text-indent="false"/>
    </style:style>
    <style:style style:name="P52" style:family="paragraph" style:parent-style-name="ConsPlusNormal">
      <style:paragraph-properties fo:margin-left="1.501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hyphenate="false" fo:hyphenation-remain-char-count="2" fo:hyphenation-push-char-count="2"/>
    </style:style>
    <style:style style:name="P5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Абзац_20_списка1">
      <style:paragraph-properties fo:margin-left="0cm" fo:margin-right="0cm" fo:text-align="justify" style:justify-single-word="false" fo:text-indent="1.501cm" style:auto-text-indent="false"/>
    </style:style>
    <style:style style:name="P57" style:family="paragraph" style:parent-style-name="Абзац_20_списка1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indent="1.501cm" style:auto-text-indent="false"/>
    </style:style>
    <style:style style:name="P59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line-height="100%" fo:text-indent="1.501cm" style:auto-text-indent="false">
        <style:tab-stops>
          <style:tab-stop style:position="8.04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line-height="100%" fo:hyphenation-ladder-count="no-limit" fo:text-indent="1.50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hyphenation-ladder-count="no-limit" fo:text-indent="1.50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indent="1.50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67" style:family="paragraph" style:parent-style-name="Standard">
      <style:paragraph-properties fo:margin-left="0cm" fo:margin-right="0cm" fo:text-indent="1.501cm" style:auto-text-indent="false" fo:background-color="#ffffff">
        <style:background-image/>
      </style:paragraph-properties>
    </style:style>
    <style:style style:name="P68" style:family="paragraph" style:parent-style-name="ConsTitle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9" style:family="paragraph" style:parent-style-name="Без_20_интервала">
      <style:text-properties style:font-name="Times New Roman" fo:font-size="14pt" style:font-size-asian="14pt" style:font-size-complex="14pt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Без_20_интервала">
      <style:paragraph-properties fo:text-align="center" style:justify-single-wor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72" style:family="paragraph" style:parent-style-name="Абзац_20_списка1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>
        <style:tab-stops>
          <style:tab-stop style:position="7.329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7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>
      <style:paragraph-properties>
        <style:tab-stops>
          <style:tab-stop style:position="9.313cm"/>
        </style:tab-stops>
      </style:paragraph-properties>
      <style:text-properties style:font-name="Times New Roman" fo:font-size="14pt" style:font-size-asian="14pt" style:font-name-complex="Times New Roman"/>
    </style:style>
    <style:style style:name="P8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4" style:family="paragraph" style:parent-style-name="Standard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85" style:family="paragraph" style:parent-style-name="Standard">
      <style:text-properties style:font-name="Times New Roman" style:font-name-complex="Times New Roman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8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89" style:family="paragraph" style:parent-style-name="Standard">
      <style:text-properties fo:language="zxx" fo:country="none" style:language-asian="zxx" style:country-asian="none" style:font-size-complex="14pt"/>
    </style:style>
    <style:style style:name="P90" style:family="paragraph" style:parent-style-name="Standard">
      <style:paragraph-properties>
        <style:tab-stops>
          <style:tab-stop style:position="7.329cm"/>
        </style:tab-stops>
      </style:paragraph-properties>
      <style:text-properties fo:language="zxx" fo:country="none" style:language-asian="zxx" style:country-asian="none" style:font-size-complex="14pt"/>
    </style:style>
    <style:style style:name="P91" style:family="paragraph" style:parent-style-name="Standard">
      <style:paragraph-properties>
        <style:tab-stops>
          <style:tab-stop style:position="12.965cm"/>
        </style:tab-stops>
      </style:paragraph-properties>
      <style:text-properties style:font-size-complex="14pt"/>
    </style:style>
    <style:style style:name="P92" style:family="paragraph" style:parent-style-name="Standard">
      <style:paragraph-properties>
        <style:tab-stops>
          <style:tab-stop style:position="7.329cm"/>
        </style:tab-stops>
      </style:paragraph-properties>
      <style:text-properties style:font-size-complex="14pt"/>
    </style:style>
    <style:style style:name="P93" style:family="paragraph" style:parent-style-name="Standard">
      <style:paragraph-properties fo:text-align="center" style:justify-single-word="false"/>
      <style:text-properties style:font-size-complex="14pt"/>
    </style:style>
    <style:style style:name="P94" style:family="paragraph" style:parent-style-name="Standard">
      <style:paragraph-properties fo:background-color="#ffffff">
        <style:tab-stops>
          <style:tab-stop style:position="1.251cm"/>
          <style:tab-stop style:position="1.501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9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">
      <style:paragraph-properties fo:margin-left="0.418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99" style:family="paragraph" style:parent-style-name="Standard">
      <style:paragraph-properties fo:margin-left="0cm" fo:margin-right="0cm" fo:text-indent="-0.083cm" style:auto-text-indent="false" style:snap-to-layout-grid="false"/>
      <style:text-properties style:font-name="Times New Roman" style:font-name-complex="Times New Roman"/>
    </style:style>
    <style:style style:name="P100" style:family="paragraph" style:parent-style-name="Standard">
      <style:paragraph-properties fo:margin-left="0cm" fo:margin-right="0.295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text-indent="0.917cm" style:auto-text-indent="false"/>
      <style:text-properties style:font-name="Times New Roman" style:font-name-complex="Times New Roman" style:font-weight-complex="bold"/>
    </style:style>
    <style:style style:name="P102" style:family="paragraph" style:parent-style-name="Standard">
      <style:paragraph-properties fo:margin-left="0cm" fo:margin-right="0cm" fo:text-indent="0.917cm" style:auto-text-indent="false" style:snap-to-layout-grid="false"/>
      <style:text-properties style:font-name="Times New Roman" style:font-name-complex="Times New Roman" style:font-weight-complex="bold"/>
    </style:style>
    <style:style style:name="P103" style:family="paragraph" style:parent-style-name="Standard">
      <style:paragraph-properties fo:margin-left="0cm" fo:margin-right="0cm" fo:text-indent="0.917cm" style:auto-text-indent="false" fo:background-color="#ffffff">
        <style:background-image/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Standard">
      <style:paragraph-properties fo:margin-left="0cm" fo:margin-right="0cm" fo:text-indent="0.917cm" style:auto-text-indent="false" fo:background-color="#ffffff">
        <style:background-image/>
      </style:paragraph-properties>
      <style:text-properties style:font-name="Times New Roman" style:font-name-asian="Lucida Sans Unicode" style:font-name-complex="Times New Roman"/>
    </style:style>
    <style:style style:name="P105" style:family="paragraph" style:parent-style-name="Standard">
      <style:paragraph-properties fo:margin-left="0cm" fo:margin-right="0cm" fo:text-indent="0.917cm" style:auto-text-indent="false" fo:background-color="#ffffff" style:snap-to-layout-grid="false">
        <style:background-image/>
      </style:paragraph-properties>
      <style:text-properties style:font-name="Times New Roman" style:font-name-asian="Lucida Sans Unicode" style:font-name-complex="Times New Roman"/>
    </style:style>
    <style:style style:name="P106" style:family="paragraph" style:parent-style-name="Standard">
      <style:paragraph-properties fo:margin-left="8.502cm" fo:margin-right="0cm" fo:text-indent="1.27cm" style:auto-text-indent="false"/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Standard">
      <style:paragraph-properties fo:margin-left="2.223cm" fo:margin-right="0cm" fo:text-align="center" style:justify-single-word="false" fo:orphans="2" fo:widows="2" fo:text-indent="-2.223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left="1.244cm" fo:margin-right="0cm" fo:text-indent="-2.223cm" style:auto-text-indent="false"/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1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left="-0.083cm" fo:margin-right="0cm" fo:text-indent="0cm" style:auto-text-indent="false"/>
      <style:text-properties style:font-name="Times New Roman" style:font-name-complex="Times New Roman"/>
    </style:style>
    <style:style style:name="P1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7" style:family="paragraph" style:parent-style-name="Standard" style:list-style-name="WW8Num1">
      <style:paragraph-properties fo:margin-left="0cm" fo:margin-right="0cm" fo:orphans="2" fo:widows="2" fo:text-indent="0.635cm" style:auto-text-indent="false" style:text-autospace="ideograph-alpha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119" style:family="paragraph" style:parent-style-name="Heading_20_1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0" style:family="paragraph">
      <style:paragraph-properties style:writing-mode="lr-tb"/>
    </style:style>
    <style:style style:name="P121" style:family="paragraph">
      <style:paragraph-properties fo:text-align="center"/>
    </style:style>
    <style:style style:name="P122" style:family="paragraph">
      <style:paragraph-properties fo:margin-left="0cm" fo:margin-right="0cm" fo:text-align="center" fo:text-indent="0cm" style:text-autospace="none" style:writing-mode="lr-tb"/>
    </style:style>
    <style:style style:name="P12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5cm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Lucida Sans Unicode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asian="Calibri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weight="normal" style:font-weight-asian="normal" style:font-weight-complex="bold"/>
    </style:style>
    <style:style style:name="T24" style:family="text">
      <style:text-properties fo:language="en" fo:country="US" fo:font-weight="normal" style:font-weight-asian="normal"/>
    </style:style>
    <style:style style:name="T25" style:family="text">
      <style:text-properties fo:font-size="12pt" style:font-size-asian="12pt" style:language-asian="ru" style:country-asian="RU" style:font-size-complex="12pt"/>
    </style:style>
    <style:style style:name="T26" style:family="text">
      <style:text-properties fo:font-size="12pt" style:font-name-asian="Arial" style:font-size-asian="12pt" style:font-size-complex="12pt"/>
    </style:style>
    <style:style style:name="T27" style:family="text">
      <style:text-properties fo:font-size="12pt" fo:language="ru" fo:country="RU" style:font-size-asian="12pt" style:language-asian="ru" style:country-asian="RU" style:font-size-complex="12pt"/>
    </style:style>
    <style:style style:name="T28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29" style:family="text">
      <style:text-properties fo:font-weight="normal" style:font-weight-asian="normal"/>
    </style:style>
    <style:style style:name="T30" style:family="text">
      <style:text-properties style:font-name-asian="Calibri" style:language-asian="en" style:country-asian="US"/>
    </style:style>
    <style:style style:name="T31" style:family="text"/>
    <style:style style:name="T32" style:family="text"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T35" style:family="text">
      <style:text-properties style:use-window-font-color="true" style:font-name="Calibri" fo:font-size="14pt" fo:language="ru" fo:country="RU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П О С Т А Н О В Л Е Н И Е</text:p>
      <text:p text:style-name="P77">АДМИНИСТРАЦИИ БРАТСКОГО СЕЛЬСКОГО ПОСЕЛЕНИЯ ТИХОРЕЦКОГО РАЙОНА</text:p>
      <text:p text:style-name="P77"/>
      <text:p text:style-name="P76">от__________2012 <text:s text:c="61"/>№ <text:s/>______</text:p>
      <text:p text:style-name="P81"><text:tab/></text:p>
      <text:p text:style-name="P73"><text:span text:style-name="T4">Об утверждении административного регламента предоставления муниципальной услуги </text:span><text:span text:style-name="Цветовое_20_выделение"><text:span text:style-name="T15">«Выдача разрешения на вырубку (пересадку) зеленых насаждений на территории</text:span></text:span><text:span text:style-name="Цветовое_20_выделение"><text:span text:style-name="T18"> </text:span></text:span><text:span text:style-name="Цветовое_20_выделение"><text:span text:style-name="T16">Братского сельского</text:span></text:span><text:span text:style-name="T5"> поселения </text:span></text:p>
      <text:p text:style-name="P77">Тихорецкого района»</text:p>
      <text:p text:style-name="P75"/>
      <text:p text:style-name="P75"/>
      <text:p text:style-name="P58"><text:span text:style-name="T5">В целях утверждения административного регламента предоставления муниципальной услуги </text:span><text:span text:style-name="T4">«</text:span><text:span text:style-name="Цветовое_20_выделение"><text:span text:style-name="T15">Выдача разрешения на вырубку (пересадку) зеленых насаждений на территории</text:span></text:span><text:span text:style-name="Цветовое_20_выделение"><text:span text:style-name="T18"> </text:span></text:span><text:span text:style-name="Цветовое_20_выделение"><text:span text:style-name="T16">Братского сельского</text:span></text:span><text:span text:style-name="T5"> поселения Тихорецкого района</text:span><text:span text:style-name="T4">», на основании Федерального </text:span><text:span text:style-name="T5"><text:s/>закона от 27 июля 2010 года № 210-ФЗ «Об организации предоставления государственных и муниципальных услуг, <text:s text:c="12"/>п о с т а н о в л я ю:</text:span></text:p>
      <text:p text:style-name="P58"><text:span text:style-name="T5">1.Утвердить административный регламент </text:span><text:span text:style-name="T4">предоставления муниципальной услуги </text:span><text:span text:style-name="Цветовое_20_выделение"><text:span text:style-name="T18">«</text:span></text:span><text:span text:style-name="Цветовое_20_выделение"><text:span text:style-name="T15">Выдача разрешения на вырубку (пересадку) зеленых насаждений на территории</text:span></text:span><text:span text:style-name="Цветовое_20_выделение"><text:span text:style-name="T18"> </text:span></text:span><text:span text:style-name="Цветовое_20_выделение"><text:span text:style-name="T16">Братского сельского</text:span></text:span><text:span text:style-name="T5"> поселения Тихорецкого района»</text:span><text:span text:style-name="T4"> (</text:span><text:span text:style-name="T5">прилагается).</text:span></text:p>
      <text:p text:style-name="P59">2.Обнародовать настоящее постановление в установленном порядке и разместить его на официальном сайте администрации муниципального образования Тихорецкий район в информационно - телекоммуникационной сети «Интернет». </text:p>
      <text:p text:style-name="P59">3.Контроль за выполнением настоящего постановления оставляю за <text:s text:c="6"/>собой.</text:p>
      <text:p text:style-name="P59">4.Постановление вступает в силу со дня его обнародования.</text:p>
      <text:p text:style-name="P94"/>
      <text:p text:style-name="P82"/>
      <text:p text:style-name="P27">Глава Братского сельского поселения</text:p>
      <text:p text:style-name="P27">Тихорецкого района <text:s text:c="75"/>Т.П.Шпилько</text:p>
      <text:p text:style-name="P27"/>
      <text:p text:style-name="P27"/>
      <text:p text:style-name="P27"/>
      <text:p text:style-name="P27"/>
      <text:p text:style-name="P85"/>
      <text:p text:style-name="P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><draw:frame draw:style-name="fr2" draw:name="Врезка1" text:anchor-type="paragraph" svg:x="10.894cm" svg:y="0.152cm" svg:width="8.692cm" draw:z-index="0"><draw:text-box fo:min-height="0.37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0"><text:span text:style-name="Цветовое_20_выделение"><text:span text:style-name="T16"/></text:span></text:p><text:p text:style-name="P19"><text:span text:style-name="Цветовое_20_выделение"><text:span text:style-name="T16">ПРИЛОЖЕНИЕ</text:span></text:span></text:p><text:p text:style-name="P73"><text:span text:style-name="Цветовое_20_выделение"><text:span text:style-name="T16"/></text:span></text:p><text:p text:style-name="P19"><text:span text:style-name="Цветовое_20_выделение"><text:span text:style-name="T16">УТВЕРЖДЕН</text:span></text:span></text:p><text:p text:style-name="P19"><text:span text:style-name="Цветовое_20_выделение"><text:span text:style-name="T16">постановлением администрации </text:span></text:span><text:span text:style-name="Цветовое_20_выделение"><text:span text:style-name="T17">Братского сельского </text:span></text:span><text:span text:style-name="Цветовое_20_выделение"><text:span text:style-name="T16">поселения </text:span></text:span></text:p><text:p text:style-name="P19"><text:span text:style-name="Цветовое_20_выделение"><text:span text:style-name="T16">Тихорецкого района</text:span></text:span></text:p><text:p text:style-name="P19"><text:span text:style-name="Цветовое_20_выделение"><text:span text:style-name="T16">от ________________ № ______</text:span></text:span></text:p></table:table-cell></table:table-row></table:table></draw:text-box></draw:frame><text:soft-page-break/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96"><text:span text:style-name="Цветовое_20_выделение"><text:span text:style-name="T21"/></text:span></text:p>
      <text:p text:style-name="P73"><text:span text:style-name="Цветовое_20_выделение"><text:span text:style-name="T16"/></text:span></text:p>
      <text:p text:style-name="P73"><text:span text:style-name="Цветовое_20_выделение"><text:span text:style-name="T16"/></text:span></text:p>
      <text:p text:style-name="P73"><text:span text:style-name="Цветовое_20_выделение"><text:span text:style-name="T16"/></text:span></text:p>
      <text:p text:style-name="P73"><text:span text:style-name="Цветовое_20_выделение"><text:span text:style-name="T16">Административный регламент </text:span></text:span></text:p>
      <text:p text:style-name="P73"><text:span text:style-name="Цветовое_20_выделение"><text:span text:style-name="T16">предоставления муниципальной услуги «Выдача разрешения на вырубку (пересадку) зеленых насаждений на территории Братского сельского</text:span></text:span><text:span text:style-name="T5"> поселения Тихорецкого района»</text:span></text:p>
      <text:p text:style-name="P76"><text:bookmark-start text:name="sub_100"/></text:p>
      <text:h text:style-name="P119" text:outline-level="1"><text:bookmark-end text:name="sub_100"/>1.Общие положения</text:h>
      <text:p text:style-name="P76"><text:bookmark-start text:name="sub_11"/></text:p>
      <text:p text:style-name="P58"><text:bookmark-end text:name="sub_11"/><text:span text:style-name="T5">1.1.Административный регламент предоставления муниципальной услуги </text:span><text:span text:style-name="Цветовое_20_выделение"><text:span text:style-name="T16">«Выдача разрешения на вырубку (пересадку) зеленых насаждений на территории Братского сельского</text:span></text:span><text:span text:style-name="T5"> поселения Тихорецкого района» (далее – административный регламент, муниципальная услуга) устанавливает стандарт и порядок предоставления муниципальной услуги администрацией </text:span><text:span text:style-name="Цветовое_20_выделение"><text:span text:style-name="T16">Братского сельского </text:span></text:span><text:span text:style-name="T5">поселения Тихорецкого района (далее – Администрация).</text:span></text:p>
      <text:p text:style-name="P59">1.2.Заявителями, имеющими право на получение муниципальной услуги являются: физические или юридические лица, имеющие намерения произвести на территории <text:span text:style-name="Цветовое_20_выделение"><text:span text:style-name="T22">Братского сельского</text:span></text:span> поселения <text:s/>работы, вырубкой (пересадкой) зеленых насаждений (далее – Заявители).</text:p>
      <text:p text:style-name="P58"><text:span text:style-name="T5">1.3.</text:span><text:span text:style-name="T2"> </text:span><text:span text:style-name="T5">Прием заявления и документов, необходимых для предоставления муниципальной услуги, выдача документов по результатам оказания муниципальной услуги осуществляются Администрацией, либо по желанию Заявителя в муниципальном казенном учреждении муниципального образования Тихорецкий район «Многофункциональный центр предоставления государственных <text:s text:c="2"/>и муниципальных услуг» (далее - МФЦ).</text:span></text:p>
      <text:p text:style-name="P58"><text:span text:style-name="T5">Местонахождение МФЦ: 352120, Краснодарский край, Тихорецкий район, г. Тихорецк, ул. Энгельса, 76д – Энгельса 76е, официальный сайт в информационно-телекоммуникационной сети «Интернет» - </text:span><text:span text:style-name="T7">tihoreck</text:span><text:span text:style-name="T5">.</text:span><text:span text:style-name="T7">e</text:span><text:span text:style-name="T5">-</text:span><text:span text:style-name="T7">mfc</text:span><text:span text:style-name="T5">.</text:span><text:span text:style-name="T7">ru</text:span><text:span text:style-name="T5">, адрес электронной почты: </text:span><text:span text:style-name="T7">tihoreck</text:span><text:span text:style-name="T5">.</text:span><text:span text:style-name="T7">e</text:span><text:span text:style-name="T5">-</text:span><text:span text:style-name="T7">mfc</text:span><text:span text:style-name="T5">.</text:span><text:span text:style-name="T7">ru</text:span><text:span text:style-name="T5">@</text:span><text:span text:style-name="T7">yandex</text:span><text:span text:style-name="T5">.</text:span><text:span text:style-name="T7">ru</text:span><text:span text:style-name="T5">. Почтовый адрес для направления заявления и всех необходимых документов: 352120, Краснодарский край, Тихорецкий район, г. Тихорецк, ул. Энгельса, <text:s text:c="22"/>76д – Энгельса 76е.</text:span></text:p>
      <text:p text:style-name="P59">Рассмотрение документов для предоставления муниципальной услуги осуществляется Администрацией.</text:p>
      <text:p text:style-name="P59">Местонахождение Администрации:</text:p>
      <text:p text:style-name="P59">Почтовый адрес: <text:span text:style-name="T29">352107, Россия, Краснодарский край, Тихорецкий район, поселок Братский, ул.Школьная</text:span><text:span text:style-name="T23">, 18.</text:span><text:span text:style-name="T29"> </text:span><text:s/></text:p>
      <text:p text:style-name="P66"><text:soft-page-break/>понедельник – пятница с 8-00 час. до 16-00 час., перерыв с 12-00 час. до 13-00 час., выходные дни: суббота, воскресенье.</text:p>
      <text:p text:style-name="P68">Телефон: (8-86196) 92-5-94.</text:p>
      <text:p text:style-name="P59">Адрес электронной почты: <text:span text:style-name="T24">bratsky@list.ru</text:span><text:span text:style-name="T29">.</text:span></text:p>
      <text:p text:style-name="P97">Информацию по вопросам предоставления муниципальной услуги Заявитель может получить:</text:p>
      <text:p text:style-name="P58"><text:span text:style-name="T5">на официальном сайте администрации муниципального образования Тихорецкий район </text:span><text:a xlink:type="simple" xlink:href="http://www.admin-tih.ru/"><text:span text:style-name="Internet_20_link"><text:span text:style-name="T18">www.</text:span></text:span></text:a><text:a xlink:type="simple" xlink:href="http://www.admin-tih.ru/"><text:span text:style-name="Internet_20_link"><text:span text:style-name="T20">admin</text:span></text:span></text:a><text:a xlink:type="simple" xlink:href="http://www.admin-tih.ru/"><text:span text:style-name="Internet_20_link"><text:span text:style-name="T18">-</text:span></text:span></text:a><text:a xlink:type="simple" xlink:href="http://www.admin-tih.ru/"><text:span text:style-name="Internet_20_link"><text:span text:style-name="T20">tih</text:span></text:span></text:a><text:a xlink:type="simple" xlink:href="http://www.admin-tih.ru/"><text:span text:style-name="Internet_20_link"><text:span text:style-name="T18">.ru</text:span></text:span></text:a><text:span text:style-name="T18"> </text:span><text:span text:style-name="T5">в информационно-телекоммуникационной сети «Интернет»</text:span><text:span text:style-name="T18"> (далее – официальный сайт);</text:span></text:p>
      <text:p text:style-name="P58"><text:span text:style-name="T5">на Едином портале государственных и муниципальных услуг (функций) (далее - Единый портал): </text:span><text:a xlink:type="simple" xlink:href="garantf1://890941.2770/"><text:span text:style-name="Internet_20_link"><text:span text:style-name="T5">www.gosuslugi.ru</text:span></text:span></text:a><text:span text:style-name="T5">;</text:span></text:p>
      <text:p text:style-name="P59">путем направления письменного обращения, в том числе в форме электронного документа;</text:p>
      <text:p text:style-name="P59">по телефону <text:span text:style-name="T29"><text:s/>(8-86196) 92-5-94 </text:span>(телефон Администрации);</text:p>
      <text:p text:style-name="P59">на информационных стендах, расположенных в помещении, предназначенном для предоставления муниципальной услуги.</text:p>
      <text:p text:style-name="P59">При информировании по письменным обращениям ответ на обращение направляется по почте в адрес Заявителя в течение 30 дней со дня регистрации письменного обращения. При информировании по обращениям, поступившим в форме электронного документа, ответ на обращение по желанию Заявителя направляется или в форме электронного документа или на почтовый адрес Заявителя в течение 30 дней со дня регистрации обращения.</text:p>
      <text:p text:style-name="P59">При информировании по телефону муниципальные служащие <text:s/>Администрации, ответственные за предоставление муниципальной услуги, обязаны сообщить Заявителю следующую информацию:</text:p>
      <text:p text:style-name="P59">порядок, сроки и сведения о ходе предоставления муниципальной услуги;</text:p>
      <text:p text:style-name="P59">почтовый адрес и адрес электронной почты;</text:p>
      <text:p text:style-name="P59">перечень оснований для отказа в предоставлении муниципальной услуги, а также в приеме и рассмотрении заявления;</text:p>
      <text:p text:style-name="P58"><text:span text:style-name="T5">На информационных стендах, </text:span><text:a xlink:type="simple" xlink:href="garantf1://890941.2769/"><text:span text:style-name="Internet_20_link"><text:span text:style-name="T5">официальном сайте</text:span></text:span></text:a><text:span text:style-name="T5"> и Едином портале размещается следующая информация:</text:span></text:p>
      <text:p text:style-name="P59">текст административного регламента;</text:p>
      <text:p text:style-name="P59">форма заявления;</text:p>
      <text:p text:style-name="P59">почтовый адрес и адрес электронной почты;</text:p>
      <text:p text:style-name="P59">номера телефонов, по которым осуществляется информирование по вопросам предоставления муниципальной услуги.</text:p>
      <text:p text:style-name="P59">Иная информация по вопросам предоставления муниципальной услуги.</text:p>
      <text:p text:style-name="P76"/>
      <text:p text:style-name="P95"><text:bookmark-start text:name="sub_200"/>2.Стандарт предоставления муниципальной услуги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Подразделы стандарта предоставления муниципальной услуги</text:p>
          </table:table-cell>
          <table:table-cell table:style-name="Таблица2.B1" office:value-type="string">
            <text:p text:style-name="P98">Содержание подразделов стандарта предоставления муниципальной услуги</text:p>
          </table:table-cell>
        </table:table-row>
        <table:table-row table:style-name="Таблица2.1">
          <table:table-cell table:style-name="Таблица2.A1" office:value-type="string">
            <text:p text:style-name="P21">2.1.Наименование муниципальной услуги</text:p>
          </table:table-cell>
          <table:table-cell table:style-name="Таблица2.B1" office:value-type="string">
            <text:p text:style-name="P22">Выдача разрешения на вырубку (пересадку) зеленых насаждений на <text:s/>территории Братского сельского поселения Тихорецкого района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2.2.Наименование органа (учреждения), предоставляющего муниципальную услугу</text:p>
          </table:table-cell>
          <table:table-cell table:style-name="Таблица2.B1" office:value-type="string">
            <text:p text:style-name="P22">Администрация Братского сельского поселения Тихорец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21">2.3.Результат предоставления муниципальной услуги</text:p>
          </table:table-cell>
          <table:table-cell table:style-name="Таблица2.B1" office:value-type="string">
            <text:p text:style-name="P99">Выдача разрешения на вырубку (пересадку) зеленых насаждений на <text:s/>территории Братского сельского поселения Тихорецкого района (далее – Разрешение) по форме, согласно приложению № 2 к административному регламенту;</text:p>
            <text:p text:style-name="P114">уведомление об отказе в выдаче Разрешения по форме, согласно приложению № 5 к административному регламенту</text:p>
          </table:table-cell>
        </table:table-row>
        <table:table-row table:style-name="Таблица2.1">
          <table:table-cell table:style-name="Таблица2.A1" office:value-type="string">
            <text:p text:style-name="P21">2.4.Срок предоставления муниципальной услуги</text:p>
          </table:table-cell>
          <table:table-cell table:style-name="Таблица2.B1" office:value-type="string">
            <text:p text:style-name="P99"><text:s/>30 календарных дней </text:p>
          </table:table-cell>
        </table:table-row>
        <table:table-row table:style-name="Таблица2.1">
          <table:table-cell table:style-name="Таблица2.A1" office:value-type="string">
            <text:p text:style-name="P21">2.5.Правовые основания для предоставления муниципальной услуги (указывается перечень нормативных правовых актов, непосредственно регулирующих предоставление муниципальной услуги)</text:p>
          </table:table-cell>
          <table:table-cell table:style-name="Таблица2.B1" office:value-type="string">
            <text:p text:style-name="P24">Гражданский кодекс Российской Федерации;</text:p>
            <text:p text:style-name="P23">Земельный кодекс Российской Федерации; </text:p>
            <text:p text:style-name="P23">Федеральный закон от 30 марта 1999 года № 52-ФЗ «О санитарно-эпидемиологическом благополучии населения»; </text:p>
            <text:p text:style-name="P100">Федеральный закон от 6 октября 2003 года № 131-ФЗ «Об общих принципах организации местного самоуправления в Российской Федерации»; </text:p>
            <text:p text:style-name="P23">Федеральный закон от 10 января 2002 года № 7-ФЗ «Об охране окружающей среды» </text:p>
            <text:p text:style-name="P35">Устав Братского сельского поселения Тихорецкого района</text:p>
            <text:p text:style-name="P23">настоящий административный регламент.</text:p>
          </table:table-cell>
        </table:table-row>
        <table:table-row table:style-name="Таблица2.1">
          <table:table-cell table:style-name="Таблица2.A1" office:value-type="string">
            <text:p text:style-name="P21">2.6.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</text:p>
          </table:table-cell>
          <table:table-cell table:style-name="Таблица2.B1" office:value-type="string">
            <text:p text:style-name="P22">заявление (приложение № 1 к административному регламенту);</text:p>
            <text:p text:style-name="P23">копия разрешения на строительство (при строительстве, реконструкции, капитальном ремонте объектов капитального строительства);</text:p>
            <text:p text:style-name="P23">копии правоустанавливающих документов на земельный участок (при необходимости проведения инженерных изысканий для подготовки проектной документации);</text:p>
            <text:p text:style-name="P23">При предоставлении копий необходимо иметь при себе оригиналы указанных документов.</text:p>
          </table:table-cell>
        </table:table-row>
        <table:table-row table:style-name="Таблица2.1">
          <table:table-cell table:style-name="Таблица2.A1" office:value-type="string">
            <text:p text:style-name="P21">2.7.Исчерпывающий перечень оснований для отказа в приеме документов, необходимых для предоставления муниципальной услуги</text:p>
          </table:table-cell>
          <table:table-cell table:style-name="Таблица2.B1" office:value-type="string">
            <text:p text:style-name="P15">Нет</text:p>
          </table:table-cell>
        </table:table-row>
        <table:table-row table:style-name="Таблица2.1">
          <table:table-cell table:style-name="Таблица2.A1" office:value-type="string">
            <text:p text:style-name="P21">2.8.Исчерпывающий перечень оснований для отказа в предоставлении муниципальной услуги</text:p>
          </table:table-cell>
          <table:table-cell table:style-name="Таблица2.B1" office:value-type="string">
            <text:p text:style-name="P14"><text:span text:style-name="T26">н</text:span><text:span text:style-name="T25">е предоставлены документы, указанные в пункте 2.6. административного регламента</text:span><text:span text:style-name="T27">;</text:span></text:p>
            <text:p text:style-name="P16">снос зеленых насаждений влечет ухудшение экологической обстановке.</text:p>
          </table:table-cell>
        </table:table-row>
        <table:table-row table:style-name="Таблица2.10">
          <table:table-cell table:style-name="Таблица2.A1" office:value-type="string">
            <text:p text:style-name="P21">2.9. Размер платы, взимаемой с заявителя при предоставлении муниципальной услуги, и способ ее взимания</text:p>
          </table:table-cell>
          <table:table-cell table:style-name="Таблица2.B1" office:value-type="string">
            <text:p text:style-name="P17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21">2.10.Максимальный срок ожидания в очереди при подаче запроса о предоставлении муниципальной услуги и при получении результата <text:soft-page-break/>предоставления муниципальной услуги</text:p>
          </table:table-cell>
          <table:table-cell table:style-name="Таблица2.B1" office:value-type="string">
            <text:p text:style-name="P17">30 минут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2">2.11.Срок регистрации запроса </text:span><text:a xlink:type="simple" xlink:href="#sub_2003"><text:span text:style-name="T12">заявителя</text:span></text:a><text:span text:style-name="T12"> о предоставлении муниципальной услуги</text:span></text:p>
          </table:table-cell>
          <table:table-cell table:style-name="Таблица2.B1" office:value-type="string">
            <text:p text:style-name="P34">30 минут</text:p>
          </table:table-cell>
        </table:table-row>
        <table:table-row table:style-name="Таблица2.1">
          <table:table-cell table:style-name="Таблица2.A1" office:value-type="string">
            <text:p text:style-name="P21">2.12.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</text:p>
          </table:table-cell>
          <table:table-cell table:style-name="Таблица2.B1" office:value-type="string">
            <text:p text:style-name="P102">Помещения, в которых предоставляется муниципальная услуга, оборудуются информационными стендами, вывесками, указателями.</text:p>
            <text:p text:style-name="P101">Муниципальные служащие, предоставляющие муниципальную услугу, обеспечиваются личными нагрудными идентификационными карточками (бейджами) с указанием фамилии, имени, отчества и должности.</text:p>
            <text:p text:style-name="P101">Рабочие места оборудуются компьютерами и оргтехникой, позволяющими своевременно и в полном объеме предоставлять справочную информацию Заявителю.</text:p>
            <text:p text:style-name="P101">Места ожидания в очереди на консультацию или получение результатов муниципальной услуги оборудуются стульями или скамьями (банкетками). </text:p>
            <text:p text:style-name="P101">Помещения оборудуются столами, стульями, бумагой, канцелярскими принадлежностями.</text:p>
            <text:p text:style-name="P103">В помещениях предусматривается наличие средств пожаротушения и доступных мест общего пользования (туалетов)</text:p>
          </table:table-cell>
        </table:table-row>
        <table:table-row table:style-name="Таблица2.1">
          <table:table-cell table:style-name="Таблица2.A1" office:value-type="string">
            <text:p text:style-name="P21">2.13.Показатели доступности и качества муниципальных услуг</text:p>
          </table:table-cell>
          <table:table-cell table:style-name="Таблица2.B1" office:value-type="string">
            <text:p text:style-name="P105">Удобство получения информации;</text:p>
            <text:p text:style-name="P104">Оперативность и достоверность предоставленной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12">2.14.Иные требования, в том числе учитывающие особенности предоставления муниципальных услуг в </text:span><text:a xlink:type="simple" xlink:href="#sub_2005"><text:span text:style-name="T12">многофункциональных центрах</text:span></text:a><text:span text:style-name="T12"> и особенности </text:span><text:a xlink:type="simple" xlink:href="#sub_206"><text:span text:style-name="T12">предоставления муниципальных услуг в электронной форме</text:span></text:a></text:p>
          </table:table-cell>
          <table:table-cell table:style-name="Таблица2.B1" office:value-type="string">
            <text:p text:style-name="P105">нет</text:p>
          </table:table-cell>
        </table:table-row>
      </table:table>
      <text:p text:style-name="Standard"/>
      <text:p text:style-name="P72">3. Состав, последовательность и сроки выполнения административных процедур, требования к порядку их выполнения</text:p>
      <text:p text:style-name="P72"/>
      <text:p text:style-name="P67"><text:span text:style-name="T8">3.1. </text:span><text:span text:style-name="T5">Описание последовательности действий при предоставлении муниципальной услуги включает следующие административные процедуры (приложение № 6 <text:s/>к административному регламенту):</text:span></text:p>
      <text:p text:style-name="P52">прием и регистрация заявления;</text:p>
      <text:p text:style-name="P52">рассмотрение заявления и прилагаемых к нему документов;</text:p>
      <text:p text:style-name="P55">проведение обследования и оценка зеленых насаждений, предполагаемых к сносу, и принятие решения о выдаче Разрешения;</text:p>
      <text:p text:style-name="P54"><text:span text:style-name="T9">выдача</text:span><text:span text:style-name="T5"> Разрешения (уведомление об отказе в выдаче Разрешения).</text:span></text:p>
      <text:p text:style-name="P51"><text:span text:style-name="T8">3.2. П</text:span><text:span text:style-name="T5">рием и регистрация заявления.</text:span></text:p>
      <text:p text:style-name="P60">Основанием для предоставления муниципальной услуги является обращение Заявителя в Администрацию с заявлением и приложением документов, указанных в пункте 2.6. к настоящему административному регламенту.</text:p>
      <text:p text:style-name="P79"><text:soft-page-break/>При получении заявления специалист, ответственный за делопроизводство в Администрации, регистрирует его в соответствии с установленными правилами делопроизводства и передает на рассмотрение главе Братского сельского поселения Тихорецкого района (далее – глава).</text:p>
      <text:p text:style-name="P61">Срок административной процедуры – 1 рабочий день.</text:p>
      <text:p text:style-name="P61">Результатом административной процедуры является принятие заявления и прилагаемых к нему документов.</text:p>
      <text:p text:style-name="P59">3.3.Рассмотрение заявления и прилагаемых к нему документов.</text:p>
      <text:p text:style-name="P62">Основанием для начала процедуры является получение главой заявления и прилагаемых к нему документов. </text:p>
      <text:p text:style-name="P62">Глава в течение 1 рабочего дня ставит резолюцию и в порядке делопроизводства направляет поступившие документы на рассмотрение специалисту, ответственному за выдачу Разрешения (далее – специалист).</text:p>
      <text:p text:style-name="P59">Специалист, получивший заявление и приложенные к нему документы, <text:s/>проверяет документы на предмет отсутствия (наличия) оснований для отказа в предоставлении муниципальной услуги.</text:p>
      <text:p text:style-name="P63">При отсутствии оснований для отказа, указанных в п.2.8 настоящего административного регламента, специалист обеспечивает рассмотрение заявления комиссией по обследованию и оценке зеленых насаждений (далее – Комиссия). Положение о Комиссии и состав Комиссии утверждаются постановлением Администрации. </text:p>
      <text:p text:style-name="P59">При наличии оснований для отказа, указанных в п.2.8 настоящего административного регламента, специалист в течение 30 дней с момента регистрации заявления подготавливает на имя заявителя мотивированный отказ в выдаче Разрешения и обеспечивает его подписание у главы. </text:p>
      <text:p text:style-name="P63">Максимальный срок выполнения административных действий, указанных в настоящем пункте составляет 30 дней.</text:p>
      <text:p text:style-name="P63">Результатом процедуры является:</text:p>
      <text:p text:style-name="P63">организация проведения обследования зеленых насаждений;</text:p>
      <text:p text:style-name="P63">принятие решения об отказе в выдаче Разрешения.</text:p>
      <text:p text:style-name="P55">3.4. Проведение обследования и оценка зеленых насаждений, предполагаемых к сносу, и принятие решения о выдаче Разрешения.</text:p>
      <text:p text:style-name="Standard"><text:span text:style-name="T5">Основанием для начала выполнения административной процедуры </text:span><text:span text:style-name="T9"><text:s/></text:span><text:span text:style-name="T5">является наличие всех документов, указанных в п.2.8 настоящего административного регламента.</text:span></text:p>
      <text:p text:style-name="P63">Комиссия в течение 10 дней после поступления заявления проводит обследование и оценку зеленых насаждений, предполагаемых к сносу, с целью <text:s/>определения целесообразности сноса (вырубки), посадки зеленых насаждений, обрезки деревьев. В течение трех дней со дня обследования составляется акт обследования зеленых насаждений (далее – Акт), в котором обосновывается необходимость или отсутствие необходимости сноса зеленых насаждений и форма возмещения ущерба, причиненного вследствие сноса.</text:p>
      <text:p text:style-name="P59">В случае определения Комиссией необходимости сноса зеленых насаждений для ликвидации аварийных и иных ситуаций и их последствий, создающих угрозу здоровью, жизни и имуществу граждан, административная <text:soft-page-break/>процедура завершается составлением и утверждением Акта, который дает право незамедлительного проведения работ.</text:p>
      <text:p text:style-name="P59">В случае определения Комиссией необходимости сноса зеленых насаждений без возмещения ущерба на основании утвержденного Акта, специалист подготавливает Разрешение и обеспечивает его подписание у главы.</text:p>
      <text:p text:style-name="P57">В случае определения Комиссией необходимости сноса зеленых насаждений с возмещением ущерба специалист производит расчет <text:s/>компенсационной стоимости зеленых насаждений (приложение № 4 к административному регламенту) и направляет его Заявителю.</text:p>
      <text:p text:style-name="P53"><text:span text:style-name="T5">После представления Заявителем платежного документа, подтверждающего уплату компенсационной стоимости зеленых насаждений, специалист подготавливает Разрешение и обеспечивает его подписание у главы</text:span><text:span text:style-name="T6">.</text:span></text:p>
      <text:p text:style-name="P53"><text:span text:style-name="T6">В случае, если снос </text:span><text:span text:style-name="T5">зеленых насаждений приведет к ухудшению экологической обстановки Комиссия принимает решение <text:s/>об отказе в выдаче Разрешения.</text:span></text:p>
      <text:p text:style-name="P57">Результатом административной процедуры является принятие решения о выдаче Разрешения (об отказе в выдаче Разрешения).</text:p>
      <text:p text:style-name="P58"><text:span text:style-name="T2"><text:s/></text:span><text:span text:style-name="T5">3.5.</text:span><text:span text:style-name="T9"> Выдача</text:span><text:span text:style-name="T5"> Разрешения (уведомление об отказе в выдаче Разрешения). <text:s/></text:span></text:p>
      <text:p text:style-name="P58"><text:span text:style-name="T5">После подписания и регистрации разрешения специалист выдает </text:span><text:span text:style-name="T18">Заявителю</text:span><text:span text:style-name="T5"> Разрешение</text:span><text:span text:style-name="T18"> </text:span><text:span text:style-name="T5">в соответствии с установленными правилами делопроизводства.</text:span></text:p>
      <text:p text:style-name="P59">В случае принятия решения об отказе в выдаче Разрешения специалист направляет письменное уведомление об отказе в выдаче Разрешения заказным письмом с уведомлением о вручении по форме согласно приложению № 5 к административному регламенту. </text:p>
      <text:p text:style-name="P97">Срок административной процедуры составляет один день со дня регистрации уведомления.</text:p>
      <text:p text:style-name="P56"><text:span text:style-name="T2">Результатом процедуры является </text:span><text:span text:style-name="T3">выдача</text:span><text:span text:style-name="T2"> Разрешения (уведомления об отказе в выдаче Разрешения).</text:span></text:p>
      <text:p text:style-name="P57"/>
      <text:p text:style-name="P64">4.Формы контроля за исполнением административного регламента</text:p>
      <text:p text:style-name="P64"/>
      <text:p text:style-name="P59">Текущий контроль за соблюдением и исполнением муниципальными служащими административного регламента, в том числе полнотой и качеством предоставления муниципальной услуги, осуществляется главой или должностным лицом, исполняющим его обязанности (далее - должностное лицо).</text:p>
      <text:p text:style-name="P59">Текущий контроль осуществляется путем проведения должностным лицом плановых и внеплановых проверок. Порядок и периодичность осуществления проверок устанавливается должностным лицом. Проверка может проводиться должностным лицом по обращению (жалобе) заявителя.<text:bookmark-start text:name="sub_1024"/> В ходе проведения проверок должностное лицо выявляет нарушения и принимает меры к их устранению и недопущению.</text:p>
      <text:p text:style-name="P59"><text:soft-page-break/>За действия (бездействие), осуществляемые в ходе предоставления муниципальной услуги, муниципальные служащие несут ответственность в соответствии с законодательством Российской Федерации. </text:p>
      <text:p text:style-name="P59"><text:bookmark-end text:name="sub_1024"/>За решения, действия (бездействие), принимаемые (осуществляемые) должностным лицом при проведении проверок, должностное лицо несет ответственность в соответствии с законодательством Российской Федерации. </text:p>
      <text:p text:style-name="P87"/>
      <text:p text:style-name="P78">5.Досудебный (внесудебный) порядок обжалования решений и действий (бездействия) органа, предоставляющего муниципальную услугу, </text:p>
      <text:p text:style-name="P78">а также должностных лиц, муниципальных служащих </text:p>
      <text:p text:style-name="P88"/>
      <text:p text:style-name="P59">5.1.Заявитель имеет право на досудебное (внесудебное) обжалование действий (бездействия) муниципальных служащих Администрации, а также решений, принятых (осуществляемых) в ходе предоставления муниципальной услуги (далее - досудебное (внесудебное) обжалование).</text:p>
      <text:p text:style-name="P59">5.2.Заявитель может обратиться с жалобой в том числе в следующих случаях:</text:p>
      <text:p text:style-name="P65"><text:bookmark-start text:name="sub_110101"/>нарушение срока регистрации запроса Заявителя о предоставлении муниципальной услуги;</text:p>
      <text:p text:style-name="P65"><text:bookmark-end text:name="sub_110101"/><text:bookmark-start text:name="sub_110102"/>нарушение срока предоставления муниципальной услуги;</text:p>
      <text:p text:style-name="P58"><text:bookmark-end text:name="sub_110102"/><text:bookmark-start text:name="sub_110103"/><text:span text:style-name="T10">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Братского сельского</text:span><text:span text:style-name="T5"> поселения Тихорецкого района</text:span><text:span text:style-name="T10">;</text:span></text:p>
      <text:p text:style-name="P58"><text:bookmark-end text:name="sub_110103"/><text:bookmark-start text:name="sub_110104"/><text:span text:style-name="T10">отказ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Братского сельского</text:span><text:span text:style-name="T5"> поселения Тихорецкого района</text:span><text:span text:style-name="T10">, у Заявителя;</text:span></text:p>
      <text:p text:style-name="P58"><text:bookmark-end text:name="sub_110104"/><text:bookmark-start text:name="sub_110105"/><text:span text:style-name="T10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раснодарского края, муниципальными правовыми актами Братского сельского</text:span><text:span text:style-name="T5"> поселения Тихорецкого района</text:span><text:span text:style-name="T10">;</text:span></text:p>
      <text:p text:style-name="P58"><text:bookmark-end text:name="sub_110105"/><text:bookmark-start text:name="sub_110106"/><text:span text:style-name="T10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 Братского сельского</text:span><text:span text:style-name="T5"> поселения Тихорецкого района</text:span><text:span text:style-name="T10">;</text:span></text:p>
      <text:p text:style-name="P58"><text:bookmark-end text:name="sub_110106"/><text:bookmark-start text:name="sub_110107"/><text:span text:style-name="T10">отказ </text:span><text:span text:style-name="T5">Администрации</text:span><text:span text:style-name="T10">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p>
      <text:p text:style-name="P59"><text:bookmark-start text:name="sub_11021"/>5.3.Жалоба подается в письменной форме на бумажном носителе, в электронной форме главе <text:bookmark-end text:name="sub_11021"/><text:bookmark-start text:name="sub_11022"/>или его заместителю.</text:p>
      <text:p text:style-name="P58"><text:span text:style-name="T5">5.4.Жалоба может быть направлена по почте, через муниципальное <text:s/>казенное учреждение муниципального образования Тихорецкий район «Многофункциональный центр предоставления государственных и </text:span><text:soft-page-break/><text:span text:style-name="T5">муниципальных услуг», с использованием информационно-телекоммуникационной сети «Интернет», официального сайта администрации муниципального образования Тихорецкий район (</text:span><text:a xlink:type="simple" xlink:href="http://admin-tih.ru/" office:target-frame-name="_blank" xlink:show="new"><text:span text:style-name="Internet_20_link"><text:span text:style-name="T18">admin-tih.ru</text:span></text:span></text:a><text:span text:style-name="b-serp-url_5f__5f_item"><text:span text:style-name="T18">)</text:span></text:span><text:span text:style-name="T5">, единого портала государственных и муниципальных услуг (функций) (</text:span><text:a xlink:type="simple" xlink:href="http://www.gosuslugi.ru/" office:target-frame-name="_blank" xlink:show="new"><text:span text:style-name="Internet_20_link"><text:span text:style-name="T19">gosuslugi</text:span></text:span></text:a><text:a xlink:type="simple" xlink:href="http://www.gosuslugi.ru/" office:target-frame-name="_blank" xlink:show="new"><text:span text:style-name="Internet_20_link"><text:span text:style-name="T18">.ru</text:span></text:span></text:a><text:span text:style-name="b-serp-url_5f__5f_item"><text:span text:style-name="T18">) </text:span></text:span><text:span text:style-name="T5">либо портала государственных и муниципальных услуг (функций) Краснодарского края (</text:span><text:a xlink:type="simple" xlink:href="http://pgu.krasnodar.ru/" office:target-frame-name="_blank" xlink:show="new"><text:span text:style-name="Internet_20_link"><text:span text:style-name="T18">pgu.krasnodar.ru</text:span></text:span></text:a><text:span text:style-name="b-serp-url_5f__5f_item"><text:span text:style-name="T18">)</text:span></text:span><text:span text:style-name="T5">, а также может быть принята при личном приеме Заявителя.</text:span></text:p>
      <text:p text:style-name="P59"><text:bookmark-end text:name="sub_11022"/><text:bookmark-start text:name="sub_11025"/>5.5.Жалоба должна содержать:</text:p>
      <text:p text:style-name="P59"><text:bookmark-end text:name="sub_11025"/><text:bookmark-start text:name="sub_110251"/>1)наименование Администрации, либо муниципального служащего, решения и действия (бездействие) которых обжалуются;</text:p>
      <text:p text:style-name="P59"><text:bookmark-end text:name="sub_110251"/><text:bookmark-start text:name="sub_110252"/>2)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8"><text:span text:style-name="T10">3) сведения об обжалуемых решениях и действиях (бездействии)</text:span><text:span text:style-name="T11"> </text:span><text:span text:style-name="T5">Администрации</text:span><text:span text:style-name="T10">, <text:s/>должностного лица </text:span><text:span text:style-name="T5">Администрации, либо муниципального служащего</text:span><text:span text:style-name="T10">;</text:span></text:p>
      <text:p text:style-name="P58"><text:bookmark-end text:name="sub_110252"/><text:bookmark-start text:name="sub_110254"/><text:span text:style-name="T5">4)доводы, на основании которых Заявитель не согласен с решением и действием (бездействием) </text:span><text:span text:style-name="T10">отдела, <text:s/>должностного лица отдела, отдела либо муниципального служащего.</text:span><text:span text:style-name="T5"> Заявителем могут быть представлены документы (при наличии), подтверждающие доводы Заявителя, либо их копии.</text:span></text:p>
      <text:p text:style-name="P59"><text:bookmark-end text:name="sub_110254"/><text:bookmark-start text:name="sub_11026"/>5.6.Жалоба рассматривается главой или по его поручению заместителем главы в течение пятнадцати рабочих дней со дня ее регистрации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text:bookmark-end text:name="sub_11026"/><text:bookmark-start text:name="sub_11027"/></text:p>
      <text:p text:style-name="P59">5.7.По результатам рассмотрения жалобы глава или по его поручению замест<text:bookmark-start text:name="_GoBack"/>итель главы принимает одно из следующих решений:</text:p>
      <text:p text:style-name="P59"><text:bookmark-end text:name="sub_11027"/><text:bookmark-start text:name="sub_110271"/>1)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<text:span text:style-name="T30">Братского сельского</text:span> поселения Тихорецкого района, а также в иных формах;</text:p>
      <text:p text:style-name="P59"><text:bookmark-end text:name="sub_110271"/><text:bookmark-start text:name="sub_110272"/>2)отказывает в удовлетворении жалобы.</text:p>
      <text:p text:style-name="P59"><text:bookmark-end text:name="sub_110272"/><text:bookmark-start text:name="sub_11028"/>5.8.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9"><text:bookmark-end text:name="sub_11028"/><text:bookmark-start text:name="sub_11029"/>5.9.В случае установления в ходе или по результатам рассмотрения жалобы признаков состава административного правонарушения или преступления глава или по его поручению заместитель главы незамедлительно направляет имеющиеся материалы в органы прокуратуры.<text:bookmark-end text:name="sub_110107"/><text:bookmark-end text:name="sub_11029"/></text:p>
      <text:p text:style-name="P76"><text:bookmark-end text:name="sub_200"/><text:bookmark-start text:name="sub_51"/></text:p>
      <text:p text:style-name="P28"><text:bookmark-end text:name="sub_51"/><text:soft-page-break/></text:p>
      <text:p text:style-name="P33"><draw:frame draw:style-name="fr2" draw:name="Врезка2" text:anchor-type="paragraph" svg:x="10.894cm" svg:y="0.152cm" svg:width="8.692cm" draw:z-index="1"><draw:text-box fo:min-height="0.37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9"><text:span text:style-name="Цветовое_20_выделение"><text:span text:style-name="T16">ПРИЛОЖЕНИЕ № 1</text:span></text:span></text:p><text:p text:style-name="P73"><text:span text:style-name="Цветовое_20_выделение"><text:span text:style-name="T16"/></text:span></text:p><text:p text:style-name="P29">к административному регламенту</text:p><text:p text:style-name="P19"><text:span text:style-name="Цветовое_20_выделение"><text:span text:style-name="T16">«Выдача разрешения на вырубку (пересадку) зеленых насаждений на территории </text:span></text:span><text:span text:style-name="Цветовое_20_выделение"><text:span text:style-name="T17">Братского сельского </text:span></text:span><text:span text:style-name="T5">поселения Тихорецкого района»</text:span></text:p></table:table-cell></table:table-row></table:table></draw:text-box></draw:frame><text:span text:style-name="Цветовое_20_выделение"><text:span text:style-name="T16"/></text:span></text:p>
      <text:p text:style-name="P33"><text:span text:style-name="Цветовое_20_выделение"><text:span text:style-name="T16"/></text:span></text:p>
      <text:p text:style-name="P33"><text:span text:style-name="Цветовое_20_выделение"><text:span text:style-name="T16"/></text:span></text:p>
      <text:p text:style-name="P33"><text:span text:style-name="Цветовое_20_выделение"><text:span text:style-name="T16"/></text:span></text:p>
      <text:p text:style-name="Standard"/>
      <text:p text:style-name="P83"/>
      <text:p text:style-name="P83"/>
      <text:p text:style-name="P83"/>
      <text:p text:style-name="P83"/>
      <text:p text:style-name="P106">(наименование органа, выдающего </text:p>
      <text:p text:style-name="P106">____________________________________</text:p>
      <text:p text:style-name="P106">разрешение,</text:p>
      <text:p text:style-name="P106">____________________________________</text:p>
      <text:p text:style-name="P106">фамилия, инициалы руководителя)</text:p>
      <text:p text:style-name="P106">____________________________________</text:p>
      <text:p text:style-name="P106">(фамилия, имя, отчество заявителя,</text:p>
      <text:p text:style-name="P106">____________________________________</text:p>
      <text:p text:style-name="P106">почтовый адрес) </text:p>
      <text:p text:style-name="P83"/>
      <text:p text:style-name="P83"/>
      <text:p text:style-name="P83">ЗАЯВЛЕНИЕ</text:p>
      <text:p text:style-name="P77">на получение разрешения на вырубку (пересадку) зеленых насаждений</text:p>
      <text:p text:style-name="P80"/>
      <text:p text:style-name="P108">1.Сведения о заявителе</text:p>
      <text:p text:style-name="P28">____________________________________________________________________</text:p>
      <text:p text:style-name="P86">Ф.И.О. физического лица, индивидуального предпринимателя, для юридического лица Ф.И.О. руководителя ________________________________________________________________________________наименование, организационно-правовая форма организации,</text:p>
      <text:p text:style-name="P28">____________________________________________________________________</text:p>
      <text:p text:style-name="P86">для физического лица, индивидуального предпринимателя адрес места жительства, для юридического лица адрес места нахождения</text:p>
      <text:p text:style-name="P25">_______________________________________________________________________________</text:p>
      <text:p text:style-name="P26">контактные телефоны</text:p>
      <text:p text:style-name="P26">________________________________________________________________________________</text:p>
      <text:p text:style-name="P26">для физического лица, индивидуального предпринимателя данные документа удостоверяющего личность</text:p>
      <text:p text:style-name="P26">________________________________________________________________________________</text:p>
      <text:p text:style-name="P26">для физического лица ИНН, банковские реквизиты</text:p>
      <text:p text:style-name="P26"/>
      <text:p text:style-name="P73"><text:span text:style-name="T5">2.Прошу разрешить снос зеленых насаждений________________________ ____________________________________________________________________</text:span><text:span text:style-name="T13">основание для вырубки (пересадки)</text:span></text:p>
      <text:p text:style-name="P76"/>
      <text:p text:style-name="P76">3.Место вырубки (пересадки) зеленых насаждений ________________________________________________________________</text:p>
      <text:p text:style-name="P28">____________________________________________________________________</text:p>
      <text:p text:style-name="P86">месторасположение участка</text:p>
      <text:p text:style-name="P86"/>
      <text:p text:style-name="P76"><text:soft-page-break/>4.Количество и вид зеленых насаждений:________________________ ________________________________________________________________________________________________________________________________________</text:p>
      <text:p text:style-name="P76"><text:s/></text:p>
      <text:p text:style-name="P76">5.Обязуюсь возместить ущерб, причиненный вырубкой (пересадкой) зеленых насаждений; произвести уборку, вывезти мусор и выполнить благоустройство на месте вырубки (пересадки) зеленых насаждений.</text:p>
      <text:p text:style-name="P76"><text:s/></text:p>
      <text:p text:style-name="P76"/>
      <text:p text:style-name="P76">Подпись <text:s text:c="51"/>_____________________________</text:p>
      <text:p text:style-name="P86"><text:s text:c="75"/>Ф.И.О.</text:p>
      <text:p text:style-name="Standard"/>
      <text:p text:style-name="P76">Дата_____________________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3"><text:span text:style-name="Цветовое_20_выделение"><text:span text:style-name="T16"/></text:span></text:p>
      <text:p text:style-name="P33"><text:span text:style-name="Цветовое_20_выделение"><text:span text:style-name="T1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Врезка3" text:anchor-type="paragraph" svg:x="7.867cm" svg:y="0.34cm" svg:width="8.595cm" draw:z-index="2"><draw:text-box fo:min-height="4.676cm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20"><text:span text:style-name="Цветовое_20_выделение"><text:span text:style-name="T16"/></text:span></text:p><text:p text:style-name="P19"><text:span text:style-name="Цветовое_20_выделение"><text:span text:style-name="T16">ПРИЛОЖЕНИЕ № 2</text:span></text:span></text:p><text:p text:style-name="P73"><text:span text:style-name="Цветовое_20_выделение"><text:span text:style-name="T16"/></text:span></text:p><text:p text:style-name="P29">к административному регламенту</text:p><text:p text:style-name="P19"><text:span text:style-name="Цветовое_20_выделение"><text:span text:style-name="T16">«Выдача разрешения на вырубку (пересадку) зеленых насаждений на территории </text:span></text:span><text:span text:style-name="Цветовое_20_выделение"><text:span text:style-name="T17">Братского сельского</text:span></text:span><text:span text:style-name="T5"> поселения Тихорецкого района»</text:span></text:p></table:table-cell></table:table-row></table:table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АЗРЕШЕНИЕ </text:p>
      <text:p text:style-name="P2"><text:span text:style-name="T1">на <text:s/></text:span><text:span text:style-name="T2">вырубку (пересадку)</text:span><text:span text:style-name="T1"> зеленых <text:s/>насаждений </text:span></text:p>
      <text:p text:style-name="P5"/>
      <text:p text:style-name="P5"/>
      <text:p text:style-name="P32">«___» __________ 20__ года <text:s text:c="70"/>№ ______</text:p>
      <text:p text:style-name="P5"/>
      <text:p text:style-name="P6"/>
      <text:p text:style-name="P7"><text:tab/>Выдано <text:s/>администрацией <text:span text:style-name="T14">Братского сельского</text:span> поселения Тихорецкого <text:s/>района <text:s text:c="2"/>на основании <text:s/>акта <text:s/>обследования <text:s text:c="2"/>зеленых <text:s/>насаждений</text:p>
      <text:p text:style-name="P7">____________________________________________________________________</text:p>
      <text:p text:style-name="P2">номер и дата акта, результаты обследования</text:p>
      <text:p text:style-name="P6">____________________________________________________________________ </text:p>
      <text:p text:style-name="P6"/>
      <text:p text:style-name="P6"><text:tab/>Заявителю______________________________________________________</text:p>
      <text:p text:style-name="P6">____________________________________________________________________</text:p>
      <text:p text:style-name="P86">Ф.И.О. физического лица, индивидуального предпринимателя, для юридического лица Ф.И.О. руководителя </text:p>
      <text:p text:style-name="P6"><text:tab/>Адрес__________________________________________________________</text:p>
      <text:p text:style-name="P2"><text:span text:style-name="T1">____________________________________________________________________</text:span> адрес места жительства физического лица, индивидуального предпринимателя, адрес места нахождения юридического лица </text:p>
      <text:p text:style-name="P6"/>
      <text:p text:style-name="P43"><text:span text:style-name="T1"><text:tab/>Разрешается </text:span><text:span text:style-name="T2">вырубка (пересадка)</text:span><text:span text:style-name="T1"> зеленых насаждений:</text:span></text:p>
      <text:p text:style-name="P43"><text:span text:style-name="T2"><text:tab/>В количестве и вид зеленых насаждений</text:span><text:span text:style-name="T1">____________________________</text:span></text:p>
      <text:p text:style-name="P44">____________________________________________________________________</text:p>
      <text:p text:style-name="P44"><text:tab/></text:p>
      <text:p text:style-name="P43"><text:span text:style-name="T1"><text:tab/>По месту нахождения <text:s/></text:span><text:span text:style-name="T2">вырубки (пересадки) зеленых насаждений ______________________________________________________</text:span><text:span text:style-name="T1">______________</text:span></text:p>
      <text:p text:style-name="P44">____________________________________________________________________</text:p>
      <text:p text:style-name="P44"/>
      <text:p text:style-name="P43"><text:span text:style-name="T1"><text:tab/>Ответственный за </text:span><text:span text:style-name="T2">вырубку (пересадку)</text:span><text:span text:style-name="T1"> зеленых насаждений ____________________________________________________________________</text:span></text:p>
      <text:p text:style-name="P44"><text:soft-page-break/>________________________________________________________________________________________________________________________________________</text:p>
      <text:p text:style-name="P45">лицо, производящее работы по вырубке (пересадке)</text:p>
      <text:p text:style-name="P44"/>
      <text:p text:style-name="P44"><text:tab/>Возмещение ущерба______________________________________________</text:p>
      <text:p text:style-name="P45"><text:s text:c="48"/>с возмещением ущерба/без</text:p>
      <text:p text:style-name="P45">________________________________________________________________________________</text:p>
      <text:p text:style-name="P45"/>
      <text:p text:style-name="P45"/>
      <text:p text:style-name="P6"/>
      <text:p text:style-name="P11"><text:span text:style-name="T1"><text:tab/>Выполнение условий </text:span><text:span text:style-name="T2">вырубки (пересадки)</text:span><text:span text:style-name="T1"> зеленых насаждений: ___________________________________________________________________</text:span></text:p>
      <text:p text:style-name="P6">___________________________________________________________________</text:p>
      <text:p text:style-name="P6">________________________________________________________________________________________________________________________________________</text:p>
      <text:p text:style-name="P10"><text:span text:style-name="T1"><text:tab/></text:span>уборка, вывоз мусора, мероприятия благоустройства на месте вырубки (пересадки) зеленых насаждений и т.д.</text:p>
      <text:p text:style-name="P4"><text:tab/></text:p>
      <text:p text:style-name="P6"/>
      <text:p text:style-name="P8">Разрешение выдал:</text:p>
      <text:p text:style-name="P8">____________________________</text:p>
      <text:p text:style-name="P8">____________________________ <text:s text:c="51"/>______________ <text:s text:c="45"/></text:p>
      <text:p text:style-name="P11">(Ф.И.О., должность, телефон) <text:s text:c="84"/>(подпись)</text:p>
      <text:p text:style-name="P6"/>
      <text:p text:style-name="P6">Разрешение получил: </text:p>
      <text:p text:style-name="P8">____________________________</text:p>
      <text:p text:style-name="P8">____________________________ <text:s text:c="51"/>______________ <text:s text:c="45"/></text:p>
      <text:p text:style-name="P11"><text:span text:style-name="T1"><text:s/></text:span>(Ф.И.О., должность, телефон) <text:s text:c="45"/>М.П. <text:s text:c="28"/>(подпись)</text:p>
      <text:p text:style-name="P6"><text:s text:c="48"/></text:p>
      <text:p text:style-name="Standard"/>
      <text:p text:style-name="P8"><text:s text:c="2"/></text:p>
      <text:p text:style-name="P12"><text:span text:style-name="T1">Отметка об освидетельствовании </text:span><text:span text:style-name="T2">вырубки (пересадки)</text:span><text:span text:style-name="T1">: ____________________________________________________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<text:soft-page-break/><text:span text:style-name="Цветовое_20_выделение"><text:span text:style-name="T16">ПРИЛОЖЕНИЕ № 3</text:span></text:span></text:p>
      <text:p text:style-name="P41"/>
      <text:p text:style-name="P41">к административному регламенту</text:p>
      <text:p text:style-name="P40"><text:span text:style-name="Цветовое_20_выделение"><text:span text:style-name="T16">«Выдача разрешения на вырубку</text:span></text:span></text:p>
      <text:p text:style-name="P40"><text:span text:style-name="Цветовое_20_выделение"><text:span text:style-name="T16">(пересадку) зеленых насаждений</text:span></text:span></text:p>
      <text:p text:style-name="P40"><text:span text:style-name="Цветовое_20_выделение"><text:span text:style-name="T16">на территории <text:s/></text:span></text:span><text:span text:style-name="Цветовое_20_выделение"><text:span text:style-name="T17">Братского сельского</text:span></text:span></text:p>
      <text:p text:style-name="P41">поселения Тихорецкого района»</text:p>
      <text:p text:style-name="P39"/>
      <text:p text:style-name="P39"/>
      <text:p text:style-name="P39"/>
      <text:p text:style-name="P37">На бланке Администрации </text:p>
      <text:p text:style-name="P37"><text:span text:style-name="T30">Братского сельского </text:span>поселения <text:s text:c="33"/>___________________________</text:p>
      <text:p text:style-name="P37"><text:s/>(исходящий N, дата) <text:s text:c="49"/>(кому, реквизиты заявителя)</text:p>
      <text:p text:style-name="P37"/>
      <text:p text:style-name="P37"><text:s text:c="28"/></text:p>
      <text:p text:style-name="P36">ИЗВЕЩЕНИЕ</text:p>
      <text:p text:style-name="P37"><text:s text:c="4"/>о расчете платы компенсационной стоимости зеленых насаждений</text:p>
      <text:p text:style-name="P37"/>
      <text:p text:style-name="P38"><text:s text:c="4"/>Сообщаю, <text:s/>что в соответствии с Вашим заявлением выполнен расчет платы компенсационной стоимости зеленых насаждений.</text:p>
      <text:p text:style-name="P37"><text:s text:c="4"/>Размер платы составляет __________________________ тыс. рублей ___ коп.</text:p>
      <text:p text:style-name="P37"><text:s text:c="61"/>(прописью)</text:p>
      <text:p text:style-name="P37"><text:s/></text:p>
      <text:p text:style-name="P37"/>
      <text:p text:style-name="P37">Реквизиты для оплаты ______________________________________________________</text:p>
      <text:p text:style-name="P37"/>
      <text:p text:style-name="P37">Специалист ________________________________________________________________</text:p>
      <text:p text:style-name="P37"><text:s text:c="30"/>(подпись, ФИО)</text:p>
      <text:p text:style-name="P37"/>
      <text:p text:style-name="P37">МП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0"><text:span text:style-name="Цветовое_20_выделение"><text:span text:style-name="T16">ПРИЛОЖЕНИЕ № 4</text:span></text:span></text:p>
      <text:p text:style-name="P42"><text:tab/></text:p>
      <text:p text:style-name="P41">к административному регламенту</text:p>
      <text:p text:style-name="P40"><text:span text:style-name="Цветовое_20_выделение"><text:span text:style-name="T16">«Выдача разрешения на вырубку</text:span></text:span></text:p>
      <text:p text:style-name="P40"><text:span text:style-name="Цветовое_20_выделение"><text:span text:style-name="T16">(пересадку) зеленых насаждений</text:span></text:span></text:p>
      <text:p text:style-name="P40"><text:span text:style-name="Цветовое_20_выделение"><text:span text:style-name="T16">на территории <text:s/></text:span></text:span><text:span text:style-name="Цветовое_20_выделение"><text:span text:style-name="T17">Братского сельского</text:span></text:span></text:p>
      <text:p text:style-name="P9"><text:s text:c="74"/>поселения Тихорецкого района»</text:p>
      <text:p text:style-name="P9"/>
      <text:p text:style-name="P77">Порядок определения</text:p>
      <text:p text:style-name="P77"><text:s/>компенсационной стоимости зеленых насаждений.</text:p>
      <text:p text:style-name="P76"/>
      <text:p text:style-name="P109">Компенсационная стоимость дерева определяется по формуле:</text:p>
      <text:p text:style-name="P110"/>
      <text:p text:style-name="P47"><text:span text:style-name="T5"><text:tab/><text:tab/>Сд</text:span><text:span text:style-name="T28"> </text:span><text:span text:style-name="T5">= ( Пд</text:span><text:span text:style-name="T28"> </text:span><text:span text:style-name="T5">+ Су</text:span><text:span text:style-name="T28"> <text:s/></text:span><text:span text:style-name="T5">х <text:s/>Вп ) х <text:s/>К</text:span><text:span text:style-name="T28">1</text:span><text:span text:style-name="T5"> <text:s/>х <text:s/>К</text:span><text:span text:style-name="T28">2</text:span></text:p>
      <text:p text:style-name="P48"/>
      <text:p text:style-name="P28">Сд<text:tab/>- компенсационная стоимость дерева, руб.;</text:p>
      <text:p text:style-name="P28">Пд<text:tab/>- сметная стоимость посадки одного дерева с комом 1,0х1,0х0,6м <text:s/>с учетом стоимости посадочного материала <text:s/>(дерева), руб.;</text:p>
      <text:p text:style-name="P18"><text:span text:style-name="T7">C</text:span><text:span text:style-name="T5">у</text:span><text:span text:style-name="T28"> <text:s/></text:span><text:span text:style-name="T5"><text:tab/>- сметная стоимость годового ухода за деревом, руб;</text:span></text:p>
      <text:p text:style-name="P28">Вп<text:tab/>- количество лет восстановительного периода, учитываемого при расчете компенсации за вырубаемые деревья:</text:p>
      <text:p text:style-name="P49"><text:tab/>для хвойных деревьев<text:tab/><text:tab/><text:tab/> <text:s text:c="4"/>-<text:tab/>10 лет,</text:p>
      <text:p text:style-name="P49"><text:tab/>для лиственных деревьев 1-й группы -<text:tab/> 7 лет,</text:p>
      <text:p text:style-name="P49"><text:tab/>для лиственных деревьев 2-й группы -<text:tab/> 5 лет,</text:p>
      <text:p text:style-name="P49"><text:tab/>для лиственных деревьев 3-й группы -<text:tab/> 3 года;</text:p>
      <text:p text:style-name="P18"><text:span text:style-name="T5">К</text:span><text:span text:style-name="T28">1</text:span><text:span text:style-name="T5"><text:tab/>- коэффициент поправки на местоположение зеленых насаждений на территории _________ поселения</text:span></text:p>
      <text:p text:style-name="P18"><text:span text:style-name="T5">К</text:span><text:span text:style-name="T28">2</text:span><text:span text:style-name="T5"><text:tab/>- <text:s/>коэффициент поправки на водоохранную ценность зеленых </text:span><text:span text:style-name="T5">насаждений.</text:span></text:p>
      <text:p text:style-name="P50"/>
      <text:p text:style-name="P31">Значения поправочных коэффициентов:</text:p>
      <text:p text:style-name="P50"/>
      <text:p text:style-name="P18"><text:span text:style-name="T5">К</text:span><text:span text:style-name="T28">1</text:span><text:span text:style-name="T5"> – коэффициент поправки на местоположение зеленых насаждений на территории </text:span><text:span text:style-name="T10">Братского сельского</text:span><text:span text:style-name="T5"> поселения:</text:span></text:p>
      <text:p text:style-name="P28">- для территорий <text:s/><text:span text:style-name="T30">Братского сельского </text:span>поселений <text:s/>– 1,5</text:p>
      <text:p text:style-name="P49"/>
      <text:p text:style-name="P18"><text:span text:style-name="T5">К</text:span><text:span text:style-name="T28">2</text:span><text:span text:style-name="T5"> – коэффициент поправки на водоохранную ценность зеленых насаждений,:</text:span></text:p>
      <text:p text:style-name="P28">- для зеленых насаждений <text:s/>расположенных в 50-метровой зоне от уреза воды по обеим сторонам открытого водотока (водоема) – 2,0</text:p>
      <text:p text:style-name="P46"><text:tab/>- для остальных территорий <text:s/>- 1,0</text:p>
      <text:p text:style-name="P46"/>
      <text:p text:style-name="P46"/>
      <text:p text:style-name="P46"/>
      <text:p text:style-name="P46"/>
      <text:p text:style-name="P40"><text:span text:style-name="Цветовое_20_выделение"><text:span text:style-name="T16"/></text:span></text:p>
      <text:p text:style-name="P40"><text:span text:style-name="Цветовое_20_выделение"><text:span text:style-name="T16"/></text:span></text:p>
      <text:p text:style-name="P40"><text:soft-page-break/><text:span text:style-name="Цветовое_20_выделение"><text:span text:style-name="T16">ПРИЛОЖЕНИЕ № 5</text:span></text:span></text:p>
      <text:p text:style-name="P42"><text:tab/></text:p>
      <text:p text:style-name="P41">к административному регламенту</text:p>
      <text:p text:style-name="P40"><text:span text:style-name="Цветовое_20_выделение"><text:span text:style-name="T16">«Выдача разрешения на вырубку</text:span></text:span></text:p>
      <text:p text:style-name="P40"><text:span text:style-name="Цветовое_20_выделение"><text:span text:style-name="T16">(пересадку) зеленых насаждений</text:span></text:span></text:p>
      <text:p text:style-name="P40"><text:span text:style-name="Цветовое_20_выделение"><text:span text:style-name="T16">на территории <text:s/></text:span></text:span><text:span text:style-name="Цветовое_20_выделение"><text:span text:style-name="T17">Братского сельского</text:span></text:span></text:p>
      <text:p text:style-name="P9"><text:s text:c="74"/>поселения Тихорецкого района»</text:p>
      <text:p text:style-name="P46"/>
      <text:p text:style-name="P111">Уведомление об отказе в выдаче разрешения на вырубку </text:p>
      <text:p text:style-name="P111">(пересадку) зеленых насаждений </text:p>
      <text:p text:style-name="P111"/>
      <text:p text:style-name="P76"/>
      <text:p text:style-name="P76">от _________ 201___ г. <text:s text:c="71"/>№_____</text:p>
      <text:p text:style-name="P76"/>
      <text:p text:style-name="P28">В связи с обращением____________________________________________ (Ф.И.О. физического лица, наименование юридического лица – заявителя) </text:p>
      <text:p text:style-name="P28">о намерении провести вырубку (пересадку) зеленых насаждений по адресу:______________________________________________________________</text:p>
      <text:p text:style-name="P76"/>
      <text:p text:style-name="P107">По результатам рассмотрения представленных документов</text:p>
      <text:p text:style-name="P77"/>
      <text:p text:style-name="P77">РЕШИЛ:</text:p>
      <text:p text:style-name="P76"/>
      <text:list xml:id="list28356582" text:style-name="WW8Num1">
        <text:list-header>
          <text:p text:style-name="P117"><text:span text:style-name="T5">Отказать в выдаче разрешения на производство работ, связанных с вырубкой (пересадкой) зеленых насаждений на территории общего пользования <text:s/>____________________________________________________________________</text:span><text:span text:style-name="T5">__________ в связи с____________________________ _____________________ ___________________________________________________________________ </text:span></text:p>
        </text:list-header>
      </text:list>
      <text:p text:style-name="P76"><text:s text:c="35"/>(указывается основание отказа)</text:p>
      <text:p text:style-name="P76"/>
      <text:p text:style-name="P30">Глава администрации</text:p>
      <text:p text:style-name="P118">Братского сельского поселения</text:p>
      <text:p text:style-name="P30"><text:s/>_________________________________________________________(Ф.И.О.)</text:p>
      <text:p text:style-name="P113"><text:s text:c="46"/>(подпись)</text:p>
      <text:p text:style-name="P76">На обратной стороне последнего листа:</text:p>
      <text:p text:style-name="P76">Получил «_______»_________ 201_ г__________________________________</text:p>
      <text:p text:style-name="P113"><text:s text:c="17"/>(подпись заявителя или уполномоченного лица заявителя, заполняется в случае получения копии решения лично)</text:p>
      <text:p text:style-name="P113"/>
      <text:p text:style-name="P76">Решение направлено в адрес заявителя (ей) «___»____________________________________________________ 201_ г.</text:p>
      <text:p text:style-name="P76">( подпись должностного лица, направившего решение в адрес заявителя (ей)) заполняется в случае направления копии решения по почте).</text:p>
      <text:p text:style-name="P76"/>
      <text:p text:style-name="P40"><text:soft-page-break/><text:span text:style-name="Цветовое_20_выделение"><text:span text:style-name="T16">ПРИЛОЖЕНИЕ № 6</text:span></text:span></text:p>
      <text:p text:style-name="P42"><text:tab/></text:p>
      <text:p text:style-name="P41">к административному регламенту</text:p>
      <text:p text:style-name="P40"><text:span text:style-name="Цветовое_20_выделение"><text:span text:style-name="T16">«Выдача разрешения на вырубку</text:span></text:span></text:p>
      <text:p text:style-name="P40"><text:span text:style-name="Цветовое_20_выделение"><text:span text:style-name="T16">(пересадку) зеленых насаждений</text:span></text:span></text:p>
      <text:p text:style-name="P40"><text:span text:style-name="Цветовое_20_выделение"><text:span text:style-name="T16">на территории <text:s/></text:span></text:span><text:span text:style-name="Цветовое_20_выделение"><text:span text:style-name="T17">Братского сельского</text:span></text:span></text:p>
      <text:p text:style-name="Standard"><text:span text:style-name="T2"><text:s text:c="58"/></text:span><text:span text:style-name="T5">поселения Тихорецкого района»</text:span></text:p>
      <text:p text:style-name="P76"/>
      <text:p text:style-name="P70">БЛОК-СХЕМА</text:p>
      <text:p text:style-name="P70"><text:s/>последовательности действий предоставления </text:p>
      <text:p text:style-name="P70">муниципальной услуги</text:p>
      <text:p text:style-name="P71"><draw:g text:anchor-type="char" draw:z-index="22" draw:style-name="gr1"><draw:custom-shape draw:name="Блок-схема: процесс 11" draw:style-name="gr2" draw:text-style-name="P120" svg:width="11.473cm" svg:height="1.618cm" svg:x="2.533cm" svg:y="0.323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1" svg:width="11.473cm" svg:height="1.618cm" svg:x="2.533cm" svg:y="0.321cm"><draw:text-box><text:p text:style-name="P121"><text:span text:style-name="T32">Прием и регистрация заявления о выдаче Разрешения </text:span></text:p></draw:text-box></draw:frame></draw:g></text:p>
      <text:p text:style-name="P71"><draw:connector text:anchor-type="char" draw:z-index="24" draw:name="Прямая со стрелкой 9" draw:style-name="gr4" draw:text-style-name="P123" draw:type="line" svg:x1="8.396cm" svg:y1="1.279cm" svg:x2="8.4cm" svg:y2="1.916cm" svg:d="m8396 1279 4 637"><text:p/></draw:connector></text:p>
      <text:p text:style-name="P70"/>
      <text:p text:style-name="P69"/>
      <text:p text:style-name="P89"><draw:g text:anchor-type="char" draw:z-index="23" draw:style-name="gr1"><draw:custom-shape draw:name="Блок-схема: процесс 10" draw:style-name="gr2" draw:text-style-name="P120" svg:width="14.844cm" svg:height="1.437cm" svg:x="0.838cm" svg:y="0.198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1" svg:width="14.844cm" svg:height="1.437cm" svg:x="0.836cm" svg:y="0.198cm"><draw:text-box><text:p text:style-name="P121"><text:span text:style-name="T32">Рассмотрение заявления и <text:s/>прилагаемых к нему документов</text:span></text:p></draw:text-box></draw:frame></draw:g></text:p>
      <text:p text:style-name="P91"><text:tab/></text:p>
      <text:p text:style-name="P13"><draw:connector text:anchor-type="char" draw:z-index="21" draw:name="Прямая со стрелкой 6" draw:style-name="gr4" draw:text-style-name="P123" draw:type="line" svg:x1="8.086cm" svg:y1="1.614cm" svg:x2="8.103cm" svg:y2="1.617cm" svg:d="m8086 1614 17 3"><text:p/></draw:connector></text:p>
      <text:p text:style-name="P74"><draw:connector text:anchor-type="char" draw:z-index="26" draw:name="Прямая со стрелкой 3" draw:style-name="gr4" draw:text-style-name="P123" draw:type="line" svg:x1="11.291cm" svg:y1="0.093cm" svg:x2="11.287cm" svg:y2="1.247cm" svg:d="m11291 93-4 1154"><text:p/></draw:connector><draw:connector text:anchor-type="char" draw:z-index="25" draw:name="Прямая со стрелкой 4" draw:style-name="gr4" draw:text-style-name="P123" draw:type="line" svg:x1="6.316cm" svg:y1="0.044cm" svg:x2="6.313cm" svg:y2="1.231cm" svg:d="m6316 44-3 1187"><text:p/></draw:connector></text:p>
      <text:p text:style-name="P92"/>
      <text:p text:style-name="P90"><draw:g text:anchor-type="char" draw:z-index="20" draw:style-name="gr1"><draw:custom-shape draw:name="Блок-схема: процесс 7" draw:style-name="gr2" draw:text-style-name="P120" svg:width="7.462cm" svg:height="2.648cm" svg:x="9.038cm" svg:y="0.193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2" svg:width="7.462cm" svg:height="2.648cm" svg:x="9.038cm" svg:y="0.191cm"><draw:text-box><text:p text:style-name="P122"><text:span text:style-name="T33">Проведение обследования и оценка зеленых насаждений и принятие решения о выдаче Разрешения</text:span></text:p></draw:text-box></draw:frame></draw:g><draw:g text:anchor-type="char" draw:z-index="19" draw:style-name="gr1"><draw:custom-shape draw:name="Блок-схема: процесс 8" draw:style-name="gr2" draw:text-style-name="P120" svg:width="8.388cm" svg:height="1.528cm" svg:x="0.256cm" svg:y="0.191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1" svg:width="8.388cm" svg:height="1.528cm" svg:x="0.254cm" svg:y="0.191cm"><draw:text-box><text:p text:style-name="P121"><text:span text:style-name="T32">Подготовка уведомления об отказе в выдаче Разрешения </text:span></text:p></draw:text-box></draw:frame></draw:g></text:p>
      <text:p text:style-name="P92"/>
      <text:p text:style-name="P92"/>
      <text:p text:style-name="P90"><draw:connector text:anchor-type="char" draw:z-index="28" draw:name="Прямая со стрелкой 4" draw:style-name="gr4" draw:text-style-name="P123" draw:type="line" svg:x1="4.888cm" svg:y1="0.379cm" svg:x2="4.884cm" svg:y2="2.711cm" svg:d="m4888 379-4 2332"><text:p/></draw:connector></text:p>
      <text:p text:style-name="P92"/>
      <text:p text:style-name="P92"/>
      <text:p text:style-name="P90"><draw:connector text:anchor-type="char" draw:z-index="33" draw:name="Прямая со стрелкой 4" draw:style-name="gr4" draw:text-style-name="P123" draw:type="line" svg:x1="11.157cm" svg:y1="0.187cm" svg:x2="5.44cm" svg:y2="1.372cm" svg:d="m11157 187-5717 1185"><text:p/></draw:connector><draw:connector text:anchor-type="char" draw:z-index="29" draw:name="Прямая со стрелкой 4" draw:style-name="gr4" draw:text-style-name="P123" draw:type="line" svg:x1="12.878cm" svg:y1="0.187cm" svg:x2="12.875cm" svg:y2="1.374cm" svg:d="m12878 187-3 1187"><text:p/></draw:connector></text:p>
      <text:p text:style-name="P92"/>
      <text:p text:style-name="P92"/>
      <text:p text:style-name="P74"><draw:g text:anchor-type="char" draw:z-index="30" draw:style-name="gr1"><draw:custom-shape draw:name="Блок-схема: процесс 10" draw:style-name="gr2" draw:text-style-name="P120" svg:width="8.388cm" svg:height="1.546cm" svg:x="0.256cm" svg:y="0.034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1" svg:width="8.388cm" svg:height="1.546cm" svg:x="0.254cm" svg:y="0.034cm"><draw:text-box><text:p text:style-name="P121"><text:span text:style-name="T32">Направление уведомления об отказе в выдаче Разрешения</text:span><text:span text:style-name="T35"> </text:span></text:p></draw:text-box></draw:frame></draw:g><draw:g text:anchor-type="char" draw:z-index="27" draw:style-name="gr1"><draw:custom-shape draw:name="Блок-схема: процесс 10" draw:style-name="gr2" draw:text-style-name="P120" svg:width="6.853cm" svg:height="1.389cm" svg:x="9.649cm" svg:y="0.036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2" svg:width="6.853cm" svg:height="1.389cm" svg:x="9.647cm" svg:y="0.034cm"><draw:text-box><text:p text:style-name="P122"><text:span text:style-name="T33">Подготовка</text:span><text:span text:style-name="T34"> </text:span><text:span text:style-name="T33">Разрешения</text:span></text:p></draw:text-box></draw:frame></draw:g></text:p>
      <text:p text:style-name="P93"/>
      <text:p text:style-name="P112"><draw:connector text:anchor-type="char" draw:z-index="32" draw:name="Прямая со стрелкой 4" draw:style-name="gr4" draw:text-style-name="P123" draw:type="line" svg:x1="12.878cm" svg:y1="0.529cm" svg:x2="12.875cm" svg:y2="1.716cm" svg:d="m12878 529-3 1187"><text:p/></draw:connector></text:p>
      <text:p text:style-name="P76"/>
      <text:p text:style-name="P76"/>
      <text:p text:style-name="P84"><draw:g text:anchor-type="char" draw:z-index="31" draw:style-name="gr1"><draw:custom-shape draw:name="Блок-схема: процесс 7" draw:style-name="gr2" draw:text-style-name="P120" svg:width="6.642cm" svg:height="1.528cm" svg:x="9.86cm" svg:y="0.011cm"><text:p/><draw:enhanced-geometry svg:viewBox="0 0 21600 21600" draw:glue-points="10800 0 0 10800 10800 21600 21600 10800" draw:type="flowchart-process" draw:enhanced-path="M 0 0 L 21600 0 21600 21600 0 21600 0 0 Z N"/></draw:custom-shape><draw:frame draw:style-name="gr3" draw:text-style-name="P121" svg:width="6.642cm" svg:height="1.528cm" svg:x="9.858cm" svg:y="0.011cm"><draw:text-box><text:p text:style-name="P121"><text:span text:style-name="T32">Выдача Разрешения </text:span></text:p></draw:text-box></draw:frame></draw:g></text:p>
      <text:p text:style-name="P55"><text:s/></text:p>
      <text:p text:style-name="P4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orphans="2" fo:widows="2" style:text-autospace="ideograph-alpha"/>
      <style:text-properties fo:font-size="14pt" style:font-size-asian="14pt" style:font-size-complex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justppt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529cm" fo:line-height="0.568cm" fo:text-align="center" style:justify-single-word="false" fo:orphans="2" fo:widows="2" fo:text-indent="-0.635cm" style:auto-text-indent="false" fo:background-color="#ffffff" style:text-autospace="ideograph-alpha">
        <style:background-image/>
      </style:paragraph-properties>
      <style:text-properties style:font-name="Times New Roman" fo:font-size="13.5pt" fo:language="zxx" fo:country="none" fo:background-color="#ffffff" style:font-size-asian="13.5pt" style:font-name-complex="Times New Roman" style:font-size-complex="13.5pt"/>
    </style:style>
    <style:style style:name="Абзац_20_списка1" style:display-name="Абзац списка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 style:text-autospace="ideograph-alpha"/>
      <style:text-properties style:font-name="Times New Roman" fo:font-size="10pt" style:letter-kerning="true" style:font-size-asian="10pt" style:font-name-complex="Times New Roman" style:font-size-complex="10pt" fo:hyphenate="false" fo:hyphenation-remain-char-count="2" fo:hyphenation-push-char-count="2"/>
    </style:style>
    <style:style style:name="Название1" style:family="paragraph" style:parent-style-name="Standard">
      <style:paragraph-properties fo:margin-left="0cm" fo:margin-right="0cm" fo:margin-top="0.212cm" fo:margin-bottom="0.212cm" fo:text-align="start" style:justify-single-word="false" fo:orphans="2" fo:widows="2" fo:text-indent="0cm" style:auto-text-indent="false" text:number-lines="false" text:line-number="0" style:text-autospace="ideograph-alpha"/>
      <style:text-properties fo:font-size="10pt" fo:font-style="italic" style:letter-kerning="true" style:font-size-asian="10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left="0cm" fo:margin-right="0cm" fo:text-align="center" style:justify-single-word="false" fo:orphans="2" fo:widows="2" fo:text-indent="0cm" style:auto-text-indent="false" text:number-lines="false" text:line-number="0" style:text-autospace="ideograph-alpha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align="start" style:justify-single-word="false" fo:orphans="2" fo:widows="2" fo:text-indent="0cm" style:auto-text-indent="false" style:text-autospace="ideograph-alpha"/>
      <style:text-properties style:font-name="Times New Roman" fo:font-size="8pt" style:letter-kerning="true" style:font-size-asian="8pt" style:font-name-complex="Times New Roman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Arial" fo:font-size="14pt" fo:language="ru" fo:country="RU" style:font-size-asian="14pt" style:font-name-complex="Arial" style:font-size-complex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-serp-url_5f__5f_item" style:display-name="b-serp-url__item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letter-kerning="true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8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36cm" fo:text-indent="-3.175cm" fo:margin-left="10.6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36cm" fo:text-indent="-3.175cm" fo:margin-left="10.6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fo:min-width="0.041cm" draw:z-index="18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дминистратор</meta:initial-creator>
    <meta:creation-date>2012-05-31T10:31:00</meta:creation-date>
    <dc:creator>галина киселева</dc:creator>
    <dc:date>2012-09-04T15:03:33.54</dc:date>
    <meta:print-date>2010-05-31T12:45:00</meta:print-date>
    <meta:editing-cycles>10</meta:editing-cycles>
    <meta:editing-duration>PT07H45M20S</meta:editing-duration>
    <meta:generator>OpenOffice.org/3.1$Win32 OpenOffice.org_project/310m11$Build-9399</meta:generator>
    <meta:document-statistic meta:table-count="4" meta:image-count="0" meta:object-count="0" meta:page-count="17" meta:paragraph-count="325" meta:word-count="3157" meta:character-count="31105"/>
  </office:meta>
</office:document-meta>
</file>