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2cm" fo:margin-left="-0.109cm" fo:margin-top="0cm" fo:margin-bottom="0cm" table:align="left" style:writing-mode="lr-tb"/>
    </style:style>
    <style:style style:name="Таблица1.A" style:family="table-column">
      <style:table-column-properties style:column-width="6.87cm"/>
    </style:style>
    <style:style style:name="Таблица1.B" style:family="table-column">
      <style:table-column-properties style:column-width="10.121cm"/>
    </style:style>
    <style:style style:name="Таблица1.1" style:family="table-row">
      <style:table-row-properties style:min-row-height="3.784cm"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List_20_Paragraph">
      <style:paragraph-properties fo:margin-left="0cm" fo:margin-right="0cm" fo:line-height="102%" fo:text-align="justify" style:justify-single-word="false" fo:orphans="2" fo:widows="2" fo:text-indent="1cm" style:auto-text-indent="fals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List_20_Paragraph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</style:style>
    <style:style style:name="P17" style:family="paragraph" style:parent-style-name="List_20_Paragraph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8" style:family="paragraph" style:parent-style-name="List_20_Paragraph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List_20_Paragraph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List_20_Paragraph">
      <style:paragraph-properties fo:margin-left="0cm" fo:margin-right="0cm" fo:line-height="102%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List_20_Paragraph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/>
    </style:style>
    <style:style style:name="P23" style:family="paragraph" style:parent-style-name="List_20_Paragraph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ConsPlusNormal">
      <style:paragraph-properties fo:margin-left="0cm" fo:margin-right="0cm" fo:line-height="103%" fo:text-align="justify" style:justify-single-word="false" fo:text-indent="1.251cm" style:auto-text-indent="false"/>
    </style:style>
    <style:style style:name="P2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ConsPlusNormal">
      <style:paragraph-properties fo:margin-left="0cm" fo:margin-right="0cm" fo:line-height="103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0" style:family="paragraph" style:parent-style-name="ConsPlusNonformat">
      <style:text-properties style:font-name="Times New Roman" fo:font-size="14pt" style:font-size-asian="14pt" style:font-size-complex="14pt"/>
    </style:style>
    <style:style style:name="P31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2cm"/>
        </style:tab-stops>
      </style:paragraph-properties>
    </style:style>
    <style:style style:name="P35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List_20_Paragraph">
      <style:paragraph-properties fo:margin-left="0cm" fo:margin-right="0cm" fo:orphans="2" fo:widows="2" fo:text-indent="0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ConsPlusNormal">
      <style:paragraph-properties fo:margin-left="0cm" fo:margin-right="0cm" fo:line-height="102%" fo:text-indent="0cm" style:auto-text-indent="false"/>
      <style:text-properties fo:font-size="14pt" fo:language="en" fo:country="US" style:font-size-asian="14pt" style:language-asian="en" style:country-asian="US" style:font-size-complex="14pt"/>
    </style:style>
    <style:style style:name="P39" style:family="paragraph" style:parent-style-name="ConsPlusNormal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ConsPlusNormal">
      <style:paragraph-properties fo:margin-left="0cm" fo:margin-right="0cm" fo:line-height="102%" fo:text-align="center" style:justify-single-word="false" fo:text-indent="0cm" style:auto-text-indent="false"/>
    </style:style>
    <style:style style:name="P43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ConsPlusNormal">
      <style:paragraph-properties fo:margin-left="0cm" fo:margin-right="0cm" fo:text-indent="0cm" style:auto-text-indent="false"/>
      <style:text-properties fo:color="#000000" fo:font-size="14pt" style:font-size-asian="14pt" style:font-size-complex="14pt"/>
    </style:style>
    <style:style style:name="P4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ConsPlusNormal">
      <style:paragraph-properties fo:text-align="end" style:justify-single-word="false"/>
    </style:style>
    <style:style style:name="P4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1.49cm" style:auto-text-indent="false" style:page-number="auto" style:writing-mode="lr-tb"/>
      <style:text-properties fo:font-size="14pt" style:font-size-asian="14pt" style:font-size-complex="14pt"/>
    </style:style>
    <style:style style:name="P49" style:family="paragraph" style:parent-style-name="List_20_Paragraph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ConsPlusNormal">
      <style:paragraph-properties fo:margin-left="0cm" fo:margin-right="0cm" fo:text-align="center" style:justify-single-word="false" fo:text-indent="0.011cm" style:auto-text-indent="false"/>
      <style:text-properties fo:color="#000000" fo:font-size="14pt" style:font-size-asian="14pt" style:font-size-complex="14pt"/>
    </style:style>
    <style:style style:name="P51" style:family="paragraph" style:parent-style-name="ConsPlusNormal">
      <style:paragraph-properties fo:margin-left="1.752cm" fo:margin-right="0cm" fo:text-align="center" style:justify-single-word="false" fo:text-indent="0cm" style:auto-text-indent="false"/>
      <style:text-properties fo:color="#000000" style:font-size-complex="12pt"/>
    </style:style>
    <style:style style:name="P52" style:family="paragraph" style:parent-style-name="ConsPlusNormal">
      <style:paragraph-properties fo:margin-left="1.752cm" fo:margin-right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53" style:family="paragraph" style:parent-style-name="ConsPlusNonformat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Standard" style:master-page-name="First_20_Page">
      <style:paragraph-properties fo:margin-left="0cm" fo:margin-right="0cm" fo:text-align="center" style:justify-single-word="false" fo:text-indent="1cm" style:auto-text-indent="false" style:page-number="auto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5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style:font-size-asian="14pt" style:language-asian="en" style:country-asian="US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color="#00000a" style:font-name="Times New Roman" fo:font-size="14pt" style:font-size-asian="14pt" style:font-size-complex="14pt"/>
    </style:style>
    <style:style style:name="T12" style:family="text">
      <style:text-properties fo:background-color="transparent" style:font-name-complex="Times New Roman"/>
    </style:style>
    <style:style style:name="T13" style:family="text">
      <style:text-properties fo:background-color="transparent" style:language-asian="en" style:country-asian="US" style:font-name-complex="Times New Roman"/>
    </style:style>
    <style:style style:name="T14" style:family="text">
      <style:text-properties style:font-name-asian="Calibri2"/>
    </style:style>
    <style:style style:name="T15" style:family="text">
      <style:text-properties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/>ПРОЕКТ</text:p>
      <text:p text:style-name="P9">СОВЕТ БРАТСКОГО СЕЛЬСКОГО ПОСЕЛЕНИЯ</text:p>
      <text:p text:style-name="P9">ТИХОРЕЦКОГО РАЙОНА</text:p>
      <text:p text:style-name="P9"/>
      <text:p text:style-name="P9">РЕШЕНИЕ</text:p>
      <text:p text:style-name="P6"/>
      <text:p text:style-name="P6">от ___________ <text:s text:c="71"/>№ <text:s/>______</text:p>
      <text:p text:style-name="P6">п.Братский</text:p>
      <text:p text:style-name="P7"/>
      <text:p text:style-name="P9">Об утверждении Положения о муниципальном контроле в сфере благоустройства на территории <text:s/>Братского сельского поселения Тихорецкого района</text:p>
      <text:p text:style-name="P7"/>
      <text:p text:style-name="P48">В соответствии с пунктом 19 части 1, части 3 статьи 14 Федерального закона от 06 октября 2003 года № 131-ФЗ «Об общих принципах организации местного самоуправления в Российской Федерации», Федеральным законом от 31 июля 2020 года № 248-ФЗ «О государственном контроле (надзоре) и муниципальном контроле в Российской Федерации», уставом Братского сельского поселения Тихорецкого района Совет Братского сельского поселения Тихорецкого района <text:s/>р е ш и л:</text:p>
      <text:p text:style-name="P7">1. Утвердить Положение о муниципальном контроле в сфере благоустройства на территории Братского сельского поселения Тихорецкого района (прилагается).</text:p>
      <text:p text:style-name="P7">2. <text:span text:style-name="T12">Контроль за выполнением настоящего решения возложить на постоянную депутатскую к</text:span><text:span text:style-name="T13">омиссию по вопросам сельского хозяйства, землеустройству, коммунальному хозяйству, транспорту, связи и благоустройству (Батуринец).</text:span></text:p>
      <text:p text:style-name="P55">3. Специалисту<text:span text:style-name="T14"> администрации </text:span>Братского<text:span text:style-name="T14"> сельского поселения Тихорецкого района (Лесная) обеспечить официальное обнародование настоящего Решения в установленных местах и его размещение на официальном сайте администрации </text:span>Братского<text:span text:style-name="T14"> сельского поселения Тихорецкого района в информационно-телекоммуникационной сети "Интернет".</text:span></text:p>
      <text:list xml:id="list1648314337809817402" text:style-name="L1">
        <text:list-item>
          <text:list>
            <text:list-item>
              <text:p text:style-name="P57">Настоящее решение вступает в силу со дня его официального обнародования, но не ранее 1 января 2022 года, за исключением раздела 5 приложения, вступающего в силу с 1 марта 2022 года.</text:p>
              <text:p text:style-name="P59"/>
            </text:list-item>
          </text:list>
        </text:list-item>
      </text:list>
      <text:p text:style-name="P46"/>
      <text:p text:style-name="P46">Глава Братского сельского поселения</text:p>
      <text:p text:style-name="P46">Тихорецкого района <text:s text:c="82"/>Р.Г.Толико</text:p>
      <text:p text:style-name="P46"/>
      <text:p text:style-name="P46"><text:s text:c="98"/></text:p>
      <text:p text:style-name="P58"><text:s text:c="191"/></text:p>
      <text:p text:style-name="P7"/>
      <text:p text:style-name="P7"/>
      <text:p text:style-name="P7"><text:s text:c="81"/></text:p>
      <text:p text:style-name="P8"><text:soft-page-break/>Приложение</text:p>
      <text:p text:style-name="P8"/>
      <text:p text:style-name="P8">УТВЕРЖДЕНО</text:p>
      <text:p text:style-name="P8">решением Совета</text:p>
      <text:p text:style-name="P8">Братского сельского поселения</text:p>
      <text:p text:style-name="P8">Тихорецкого района</text:p>
      <text:p text:style-name="P8">от ______________№_________ </text:p>
      <text:p text:style-name="P7"/>
      <text:p text:style-name="P9">Положение о муниципальном контроле в сфере благоустройства на территории Братского сельского поселения Тихорецкого района</text:p>
      <text:p text:style-name="P7"/>
      <text:p text:style-name="P6">1. Общие положения</text:p>
      <text:p text:style-name="P7">1.1. Настоящее Положение о муниципальном контроле в сфере благоустройства на территории Братского сельского поселения Тихорецкого района устанавливает порядок осуществления муниципального контроля в сфере благоустройства на территории Братского сельского поселения Тихорецкого района (далее – контроль в сфере благоустройства).</text:p>
      <text:p text:style-name="P7">1.2. Предметом контроля в сфере благоустройства является соблюдение юридическими лицами, индивидуальными предпринимателями, гражданами (далее – контролируемые лица) Правил благоустройства территории Братского сельского поселения Тихорецкого района, утвержденных решением Совета Братского сельского поселения Тихорецкого района (далее – Правила благоустройства), требований к обеспечению доступности для инвалидов объектов социальной, инженерной и транспортной инфраструктур и предоставляемых услуг (далее также – обязательные требования).</text:p>
      <text:p text:style-name="P7">1.3. Контроль в сфере благоустройства осуществляется администрацией Братского сельского поселения Тихорецкого района (далее – администрация).</text:p>
      <text:p text:style-name="P10"><text:span text:style-name="T1">1.4.Уполномоченные должностные лица администрации Братского сельского поселения Тихорецкого района) осуществляют контроль в сфере благоустройства (далее - должностные лица администрации</text:span><text:bookmark text:name="Bookmark1"/><text:span text:style-name="T1">). В должностные обязанности указанных должностных лиц администрации в соответствии с их должностной инструкцией входит осуществление полномочий по контролю в сфере благоустройства.</text:span></text:p>
      <text:p text:style-name="P7">1.5. На основании статьи 29 Федерального закона от 31 июля 2020 года <text:s text:c="18"/>№ 248-ФЗ «О государственном контроле (надзоре) и муниципальном контроле в Российской Федерации» (далее – Федеральный закон № 248-ФЗ) должностные лица, уполномоченные осуществлять контроль в сфере благоустройства осуществляют права и несут обязанности, установленные Федеральным законом № 248-ФЗ и иными федеральными законами.</text:p>
      <text:p text:style-name="P7">1.6. На основании части 4 статьи 31 Федерального закона № 248-ФЗ права и обязанности контролируемых лиц, возникающие в связи с организацией и осуществлением муниципального контроля, устанавливаются Федеральным законом № 248-ФЗ, федеральным законом о виде контроля.</text:p>
      <text:p text:style-name="P7">1.7. При осуществлении муниципального контроля система оценки и управления рисками не применяется.</text:p>
      <text:p text:style-name="P11"><text:soft-page-break/><text:span text:style-name="T5">1.8</text:span><text:span text:style-name="T1">. </text:span><text:span text:style-name="T6">На основании части 2 статьи 21 Федерального закона № 248-ФЗ при осуществлении контроля в сфере благоустройства используются типовые формы документов, утвержденные федеральным органом исполнительной власти, осуществляющим функции по выработке государственной политики и нормативно-правовому регулированию в области государственного контроля (надзора) и муниципального контроля.</text:span></text:p>
      <text:p text:style-name="P7"/>
      <text:p text:style-name="P4">2. Профилактические мероприятия, проводимые</text:p>
      <text:p text:style-name="P4">в рамках осуществления муниципального контроля </text:p>
      <text:p text:style-name="P3"/>
      <text:p text:style-name="P16"><text:span text:style-name="T6">2.1. На основании части 1 статьи 8 Федерального закона № 248-ФЗ <text:s text:c="18"/>при осуществлении муниципального контроля 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мероприятий.</text:span></text:p>
      <text:p text:style-name="P17"><text:span text:style-name="T6">2.2. Распоряжением администрации Братского сельского поселения Тихорецкого района ежегодно утверждается программа профилактики рисков причинения вреда (ущерба) охраняемым законом ценностям по муниципальному контролю</text:span><text:span text:style-name="T3"> </text:span><text:span text:style-name="T5">в сфере благоустройства</text:span><text:span text:style-name="T6"> (далее – программа), разрабатываемая и утверждаемая в соответствии с постановлением Правительства Российской Федерации от 25 июня 2021 года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span></text:p>
      <text:p text:style-name="P18">2.3. Разработанный администрацией проект программы подлежит общественному обсуждению, которое проводится с 1 октября по 1 ноября года, предшествующего году реализации программы.</text:p>
      <text:p text:style-name="P17"><text:span text:style-name="T6">2.4. В целях общественного обсуждения проект программы размещается на официальном сайте не позднее 1 октября предшествующего года <text:s text:c="31"/>с указанием почтового и электронного </text:span><text:span text:style-name="T8">адресов администрации, на которые направляются предложения по проекту программы.</text:span></text:p>
      <text:p text:style-name="P18">2.5. Поданные в период общественного обсуждения предложения рассматриваются администрацией с 1 ноября по 1 декабря предшествующего года. Администрацией по каждому предложению формируется мотивированное заключение об их учете (в том числе частичном) или отклонении.</text:p>
      <text:p text:style-name="P18">2.6. Проект программы в целях его обсуждения направляется <text:s text:c="30"/>в общественный совет, создаваемый распоряжением администрации Братского сельского поселения Тихорецкого района.</text:p>
      <text:p text:style-name="P18">2.7. Результаты общественного обсуждения (включая перечень предложений и мотивированных заключений об их учете (в том числе частичном) или отклонении) размещаются на официальном сайте не позднее <text:s text:c="23"/>10 декабря предшествующего года.</text:p>
      <text:p text:style-name="P19">2.8. Программа не позднее 20 декабря предшествующего года размещается на официальном сайте в течение 5 дней со дня утверждения.</text:p>
      <text:p text:style-name="P16"><text:soft-page-break/><text:span text:style-name="T6">2.9. </text:span><text:span text:style-name="T5">При осуществлении муниципального контроля </text:span><text:span text:style-name="T6">администрация</text:span><text:span text:style-name="T5"> проводит следующие виды профилактических мероприятий:</text:span></text:p>
      <text:p text:style-name="P26">информирование;</text:p>
      <text:p text:style-name="P26">обобщение правоприменительной практики;</text:p>
      <text:p text:style-name="P26">объявление предостережения;</text:p>
      <text:p text:style-name="P26">консультирование.</text:p>
      <text:p text:style-name="P16"><text:span text:style-name="T6">2.10. На основании частей 1 и 2 статьи 46 Федерального закона № 248-ФЗ администрация осуществляет информирование контролируемых лиц <text:s text:c="25"/>и иных заинтересованных лиц по вопросам соблюдения обязательных требований. Информирование осуществляется посредством размещения соответствующих сведений на официальном сайте, в средствах массовой информации, через личные кабинеты контролируемых лиц в государственных информационных системах (при их наличии) и </text:span><text:span text:style-name="T8">в иных формах, предусмотренных программой.</text:span></text:p>
      <text:p text:style-name="P16"><text:span text:style-name="T8">Администрация</text:span><text:span text:style-name="T7"> размеща</text:span><text:span text:style-name="T8">ет</text:span><text:span text:style-name="T7"> и поддержива</text:span><text:span text:style-name="T8">ет</text:span><text:span text:style-name="T7"> в ак</text:span><text:span text:style-name="T5">туальном состоянии на официальном сайте </text:span><text:span text:style-name="T6">документы и информацию</text:span><text:span text:style-name="T5">, </text:span><text:span text:style-name="T6">которые предусмотрены </text:span><text:span text:style-name="T5">частью 3 статьи 46 Федерального закона</text:span><text:span text:style-name="T6"> </text:span><text:span text:style-name="T5">№ 248-ФЗ.</text:span></text:p>
      <text:p text:style-name="P13">2.11.Обобщение правоприменительной практики проводится для решения задач, установленных частью 1 статьи 47 Федерального закона № 248-ФЗ.</text:p>
      <text:p text:style-name="P13">По итогам обобщения правоприменительной практики администрация обеспечивает подготовку проекта доклада, содержащего результаты обобщения правоприменительной практики по осуществлению муниципального контроля в сфере благоустройства на территории Братского сельского поселения <text:s/>Тихорецкого района (далее - доклад о правоприменительной практике).</text:p>
      <text:p text:style-name="P13">Проект доклада о правоприменительной практике готовится администрацией один раз в год.</text:p>
      <text:p text:style-name="P13">Администрация обеспечивает публичное обсуждение проекта доклада о правоприменительной практике в порядке и сроки, установленные настоящим Положением для общественного обсуждения проекта программы.</text:p>
      <text:p text:style-name="P13">Доклад о правоприменительной практике утверждается распоряжением администрации Братского сельского поселения Тихорецкого района и размещается на официальном сайте не позднее 20 декабря.</text:p>
      <text:p text:style-name="P12"><text:span text:style-name="T1">Результаты обобщения правоприменительной практики включаются <text:s text:c="20"/>в </text:span><text:span text:style-name="T9">ежегодный доклад о состоянии муниципального контроля в сфере благоустройства на территории Братского сельского поселения Тихорецкого района.</text:span></text:p>
      <text:p text:style-name="P5"><text:span text:style-name="T1"><text:tab/>2.12. На основании статьи 49 Федерального закона № 248-ФЗ в случае наличия у администрации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администрация объявляет контролируемому лицу предостережение о недопустимости нарушения обязательных требований (далее – </text:span><text:soft-page-break/><text:span text:style-name="T1">предостережение) и предлагает принять меры по обеспечению соблюдения обязательных требований.</text:span></text:p>
      <text:p text:style-name="P5"><text:span text:style-name="T1"><text:tab/>Предостережение </text:span><text:span text:style-name="T9">направляется</text:span><text:span text:style-name="T1"> контролируемому лицу за подписью главы Братского сельского поселения Тихорецкого района и содержит указание на соответствующие обязательны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.</text:span></text:p>
      <text:p text:style-name="P13">На основании части 4 статьи 49 Федерального закона № 248-ФЗ контролируемое лицо вправе после получения предостережения подать <text:s text:c="23"/>в администрацию возражение в отношении указанного предостережения, которое направляется в администрацию и рассматривается администрацией <text:s text:c="21"/>в порядке, аналогичном установленному Федеральным законом от 2 мая <text:s text:c="20"/>2006 года № 59-ФЗ «О порядке рассмотрения обращений граждан Российской Федерации» (далее – Федеральный закон № 59-ФЗ).</text:p>
      <text:p text:style-name="P13">Администрация осуществляет учет объявленных предостережений <text:s text:c="19"/>в специальном журнале и использует соответствующие данные для проведения иных профилактических мероприятий и контрольных мероприятий.</text:p>
      <text:p text:style-name="P5"><text:span text:style-name="T1"><text:tab/>2.13. На основании статьи 50 Федерального закона № 248-ФЗ д</text:span><text:bookmark-start text:name="Bookmark2"/><text:span text:style-name="T1">олжностное лицо администрации по обращениям контролируемых лиц и их представителей осуществляет консультирование (дает разъяснения по вопросам, связанным с организацией и осуществлением муниципального контроля). Консультирование осуществляется без взимания платы.</text:span></text:p>
      <text:p text:style-name="P29"><text:bookmark-end text:name="Bookmark2"/><text:bookmark-start text:name="sub_5001"/>Консультирование может осуществляться должностным лицом администрации по телефону, посредством видео-конференц-связи, на личном приеме либо в ходе проведения профилактического мероприятия, контрольного мероприятия.</text:p>
      <text:p text:style-name="P28"><text:bookmark-end text:name="sub_5001"/><text:bookmark-start text:name="Bookmark4"/><text:span text:style-name="T1">Консультирование, в том числе письменное, осуществляется администрацией в порядке, аналогичном установленному Федеральным законом № 59-ФЗ.</text:span><text:span text:style-name="T10"> </text:span><text:span text:style-name="T1">По итогам консультирования информация в письменной форме контролируемым лицам и их представителям не предоставляется.</text:span></text:p>
      <text:p text:style-name="P28"><text:bookmark-start text:name="Bookmark3"/><text:span text:style-name="T1">Контролируемое лицо вправе направить запрос о предоставлении письменного ответа в сроки, установленные Федеральным законом № 59-ФЗ.</text:span></text:p>
      <text:p text:style-name="P29"><text:bookmark-end text:name="Bookmark3"/>Письменное консультирование осуществляется по вопросам:</text:p>
      <text:p text:style-name="P27">порядка осуществления муниципального контроля в сфере благоустройства, в том числе порядка проведения профилактических мероприятий и контрольных мероприятий;</text:p>
      <text:p text:style-name="P25"><text:span text:style-name="T9">порядка</text:span><text:span text:style-name="T1"> обжалования </text:span><text:span text:style-name="T9">действий (бездействия) </text:span><text:span text:style-name="T1">администрации, </text:span><text:span text:style-name="T9">должностных лиц, связанных с организацией <text:s/>и проведением <text:s/>муниципального контроля в сфере благоустройства.</text:span></text:p>
      <text:p text:style-name="P29"><text:bookmark-end text:name="Bookmark4"/><text:bookmark-start text:name="Bookmark5"/>Администрация осуществляет учет консультирований в специальном журнале.</text:p>
      <text:p text:style-name="P5"/>
      <text:p text:style-name="P34"><text:bookmark-end text:name="Bookmark5"/><text:soft-page-break/><text:span text:style-name="T6">3</text:span><text:span text:style-name="T5">. </text:span><text:span text:style-name="T6">Виды к</text:span><text:span text:style-name="T5">онтрольн</text:span><text:span text:style-name="T6">ых</text:span><text:span text:style-name="T5"> мероприятий, проведение которых возможно </text:span></text:p>
      <text:p text:style-name="P34"><text:span text:style-name="T5">в рамках </text:span><text:span text:style-name="T6">осуществления </text:span><text:span text:style-name="T5">муниципального контроля</text:span><text:span text:style-name="T6"> в сфере благоустройства, </text:span></text:p>
      <text:p text:style-name="P36">и перечень допустимых контрольных действий в составе каждого</text:p>
      <text:p text:style-name="P36">контрольного мероприятия</text:p>
      <text:p text:style-name="P35"/>
      <text:p text:style-name="P16"><text:span text:style-name="T6">3.</text:span><text:span text:style-name="T5">1. </text:span><text:span text:style-name="T6">На основании части 1 статьи 56 Федерального закона № 248-ФЗ <text:s text:c="18"/>п</text:span><text:span text:style-name="T5">ри осуществлении муниципального контроля взаимодействием контрольных органов, их должностных лиц с контролируемыми лицами являются встречи, телефонные и иные переговоры (непосредственное взаимодействие) между </text:span><text:span text:style-name="T6">должностным лицом</text:span><text:span text:style-name="T5"> и контролируемым лицом или его представителем, запрос документов, иных материалов, присутствие </text:span><text:span text:style-name="T6">должностного лица </text:span><text:span text:style-name="T5">в месте осуществления деятельности контролируемого лица (за исключением случаев присутствия </text:span><text:span text:style-name="T6">должностного лица</text:span><text:span text:style-name="T5"> на общедоступных производственных объектах).</text:span></text:p>
      <text:p text:style-name="P26">3.2. Взаимодействие с контролируемым лицом осуществляется при проведении следующих контрольных мероприятий:</text:p>
      <text:p text:style-name="P26">документарная проверка;</text:p>
      <text:p text:style-name="P26">выездная проверка (может проводиться с использованием средств дистанционного взаимодействия, в том числе посредством аудио- или видеосвязи).</text:p>
      <text:p text:style-name="P16"><text:span text:style-name="T6">3</text:span><text:span text:style-name="T5">.</text:span><text:span text:style-name="T6">3</text:span><text:span text:style-name="T5">.</text:span><text:span text:style-name="T6"> </text:span><text:span text:style-name="T5">Без взаимодействия с контролируемым лицом проводятся следующие контрольные мероприятия:</text:span></text:p>
      <text:p text:style-name="P49">наблюдение за соблюдением обязательных требований;</text:p>
      <text:p text:style-name="P23">выездное обследование.</text:p>
      <text:p text:style-name="P13">3.4. Контрольные мероприятия проводятся по основаниям, установленным статьей 57 Федерального закона № 248-ФЗ.</text:p>
      <text:p text:style-name="P13">3.5. Для проведения контрольного мероприятия, предусматривающего взаимодействие с контролируемым лицом, а также документарной проверки принимается распоряжение о проведении контрольного мероприятия, <text:s text:c="26"/>в котором указываются сведения, предусмотренные частью 1 статьи 64 Федерального закона № 248-ФЗ.</text:p>
      <text:p text:style-name="P13">3.6. На основании части 3 статьи 64 Федерального закона № 248-ФЗ <text:s text:c="28"/>в отношении проведения наблюдения за соблюдением обязательных требований, выездного обследования не требуется принятие указанного распоряжения.</text:p>
      <text:p text:style-name="P13">3.7. При проведении контрольных мероприятий должностные лица администрации руководствуются общими требованиями к проведению контрольных мероприятий, установленными статьей 65 Федерального закона <text:s text:c="3"/>№ 248-ФЗ.</text:p>
      <text:p text:style-name="P13">3.8. Документная проверка проводится в порядке, установленном статьей 72 Федерального закона № 248-ФЗ.</text:p>
      <text:p text:style-name="P13">В ходе документной проверки могут совершаться следующие контрольные действия: получение письменных объяснений; истребование документов; экспертиза.</text:p>
      <text:p text:style-name="P13"><text:soft-page-break/>3.9. Выездная проверка проводится в порядке, установленном статьей 73 Федерального закона № 248-ФЗ.</text:p>
      <text:p text:style-name="P13">В ходе выездной проверки могут совершаться следующие контрольные действия: осмотр; досмотр; опрос; получение письменных объяснений; истребование документов; отбор проб (образцов); инструментальное обследование; испытание; экспертиза; эксперимент.</text:p>
      <text:p text:style-name="P13">3.10. Наблюдение за соблюдением обязательных требований осуществляется в порядке, установленным статьей 74 Федерального закона <text:s text:c="23"/>№ 248-ФЗ.</text:p>
      <text:p text:style-name="P13">3.11. Выездное обследование проводится в порядке, установленном статьей 75 Федерального закона № 248-ФЗ.</text:p>
      <text:p text:style-name="P13">В ходе выездного обследования на общедоступных (открытых для посещения неограниченным кругом лиц) производственных объектах могут осуществляться: осмотр; отбор проб (образцов); инструментальное обследование (с применением видеозаписи); испытание; экспертиза.</text:p>
      <text:p text:style-name="P13">3.12. При проведении контрольных мероприятий, указанных в пунктах 3.2 и 3.3 настоящего Положения, должностными лицами администрации могут использоваться способы фиксации доказательств нарушений обязательных требований, установленные частью 6 статьи 65 Федерального закона № 248-ФЗ, - фотосъемка, аудио- и видеозапись,</text:p>
      <text:p text:style-name="P13">Решение о необходимости использования фотосъемки, аудио- и видеозаписи при осуществлении контрольных мероприятий принимается должностным лицом администрации самостоятельно. </text:p>
      <text:p text:style-name="P13">В обязательном порядке фото- и видеофиксация доказательств нарушений обязательных требований осуществляется в следующих случаях:</text:p>
      <text:p text:style-name="P13">при проведении осмотра в ходе выездной проверки в отсутствие контролируемого лица;</text:p>
      <text:p text:style-name="P13">при проведении выездной проверки, в ходе которой осуществлялись препятствия в ее проведении и совершении контрольных действий.</text:p>
      <text:p text:style-name="P13">Фиксация нарушений обязательных требований при помощи фотосъемки проводится не менее чем 2 снимками каждого из выявленных нарушений обязательных требований. При осуществлении аудио- и видеозаписи в начале и конце записи должностным лицом администрации делается уведомление о дате, месте, времени начала и окончания осуществления записи.</text:p>
      <text:p text:style-name="P13">Фотографии, аудио- и видеозаписи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. Фотографии, аудио- и видеозаписи, используемые для доказательств нарушений обязательных требований, прикладываются к акту контрольного мероприятия.</text:p>
      <text:p text:style-name="P12"><text:span text:style-name="T1">3.13. На основании части 2 статьи 87 Федерального закона № 248-ФЗ <text:s text:c="16"/>по окончании проведения контрольного мероприятия, предусматривающего </text:span><text:span text:style-name="T1">взаимодействие с контролируемым лицом, должностные лица составляют акт контрольного мероприятия (далее - акт). В случае, если по результатам проведения такого мероприятия выявлено нарушение обязательных требований, в акте должно быть указано, какое именно обязательное </text:span><text:soft-page-break/><text:span text:style-name="T1">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оведения контрольного мероприятия, предусматривающего взаимодействие с контролируемым лицом, 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 Заполненные при проведении контрольного мероприятия проверочные листы должны быть приобщены к акту.</text:span></text:p>
      <text:p text:style-name="P13">3.14. На основании части 3 статьи 87 Федерального закона № 248-ФЗ оформление акта производится на месте проведения контрольного мероприятия в день окончания проведения такого мероприятия, если иной порядок оформления акта не установлен Правительством Российской Федерации.</text:p>
      <text:p text:style-name="P13">3.15. На основании статьи 89 Федерального закона № 248-ФЗ в случае несогласия с фактами и выводами, изложенными в акте, контролируемое лицо вправе направить жалобу в порядке, предусмотренном статьями 39-43 Федерального закона № 248-ФЗ.</text:p>
      <text:p text:style-name="P13">3.16. На основании части 2 статьи 90 Федерального закона № 248-ФЗ <text:s text:c="19"/>в случае выявления при проведении контрольного (надзорного) мероприятия нарушений обязательных требований контролируемым лицом должностное лицо администрации в пределах полномочий, предусмотренных законодательством Российской Федерации, обязано:</text:p>
      <text:p text:style-name="P13">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, а также других мероприятий, предусмотренных федеральным законом о виде контроля;</text:p>
      <text:p text:style-name="P13">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;</text:p>
      <text:p text:style-name="P13">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p>
      <text:p text:style-name="P12"><text:span text:style-name="T1">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<text:s text:c="22"/>в установленные сроки принять меры по обеспечению его исполнения вплоть </text:span><text:span text:style-name="T1">до обращения в суд с требованием о принудительном исполнении предписания, если такая мера предусмотрена законодательством;</text:span></text:p>
      <text:p text:style-name="P13">рассмотреть вопрос о выдаче рекомендаций по соблюдению обязательных требований, проведении иных мероприятий, направленных на <text:soft-page-break/>профилактику рисков причинения вреда (ущерба) охраняемым законом ценностям.</text:p>
      <text:p text:style-name="P2"><text:tab/>3.17. Предписание оформляется должностными лицами администрации по форме согласно приложению к настоящему Положению и подписывается главой Братского сельского поселения Тихорецкого района или по его поручению уполномоченным должностным лицом администрации Братского сельского поселения Тихорецкого района.</text:p>
      <text:p text:style-name="P20">3.18. Должностные лица администрации обеспечивают исполнение предписаний, иных решений администрации в порядке, установленном главой 17 Федерального закона № 248-ФЗ.</text:p>
      <text:p text:style-name="P38"/>
      <text:p text:style-name="P42"><text:span text:style-name="T2">4. </text:span><text:span text:style-name="T4">Обжалование решений </text:span><text:span text:style-name="T2">администрации</text:span><text:span text:style-name="T4"> </text:span></text:p>
      <text:p text:style-name="P42"><text:span text:style-name="T4">действий (бездействия),должностных лиц</text:span><text:span text:style-name="T2"> администрации</text:span></text:p>
      <text:p text:style-name="P39"/>
      <text:p text:style-name="P17"><text:span text:style-name="T6">4.1. На основании части 4 статьи 39 Федерального закона № 248-ФЗ </text:span><text:span text:style-name="T7">досудебный порядок подачи жалоб при осуществлении </text:span><text:span text:style-name="T8">муниципального контроля в сфере благоустройства</text:span><text:span text:style-name="T7"> не применяется</text:span><text:span text:style-name="T8">.</text:span></text:p>
      <text:p text:style-name="P36"/>
      <text:p text:style-name="P34"><text:span text:style-name="T6">5</text:span><text:span text:style-name="T5">. </text:span><text:span text:style-name="T6">Доклад о муниципальном контроле в сфере благоустройства, </text:span></text:p>
      <text:p text:style-name="P34"><text:span text:style-name="T6">к</text:span><text:span text:style-name="T5">лючев</text:span><text:span text:style-name="T6">ой</text:span><text:span text:style-name="T5"> показател</text:span><text:span text:style-name="T6">ь</text:span><text:span text:style-name="T5"> </text:span><text:span text:style-name="T6">муниципального контроля в сфере благоустройства,</text:span></text:p>
      <text:p text:style-name="P34"><text:span text:style-name="T6">индикативные показатели </text:span><text:span text:style-name="T5">для муниципального </text:span><text:span text:style-name="T6"><text:s/></text:span><text:span text:style-name="T5">контроля </text:span><text:span text:style-name="T6">в сфере благоустройства</text:span></text:p>
      <text:p text:style-name="P37"/>
      <text:p text:style-name="P21">5.1. Администрация ежегодно, по итогам осуществления муниципального контроля в сфере благоустройства, осуществляет подготовку проекта доклада о муниципальном контроле в сфере благоустройства (далее – доклад) с указанием сведений о достижении ключевых показателей и сведений об индикативных показателях муниципального контроля в сфере благоустройства, в том числе о влиянии профилактических мероприятий и контрольных мероприятий на достижение ключевых показателей.</text:p>
      <text:p text:style-name="P21">5.2. На основании части 1 статьи 30 Федерального закона № 248-ФЗ оценка результативности и эффективности деятельности администрации осуществляется на основе системы показателей результативности <text:s text:c="33"/>и эффективности муниципального контроля в сфере благоустройства.</text:p>
      <text:p text:style-name="P26">5.3. Ключевые показатели и их целевые значения:</text:p>
      <text:p text:style-name="P26">доля устраненных нарушений из числа выявленных нарушений обязательных требований;</text:p>
      <text:p text:style-name="P26">доля выполнения плана проведения плановых контрольных мероприятий на очередной календарный год ;</text:p>
      <text:p text:style-name="P24"><text:span text:style-name="T1">доля обоснованных жалоб на действия (бездействие) контрольного органа </text:span><text:span text:style-name="T1">и (или) его должностного лица при проведении контрольных мероприятий;</text:span></text:p>
      <text:p text:style-name="P26">доля отмененных результатов контрольных мероприятий;</text:p>
      <text:p text:style-name="P26">доля контрольных мероприятий, по результатам которых были выявлены нарушения, но не приняты соответствующие меры административного воздействия;</text:p>
      <text:p text:style-name="P26"><text:soft-page-break/>доля отмененных в судебном порядке постановлений по делам об административных правонарушениях от общего количества вынесенных административной комиссией постановлений, за исключением постановлений, отмененных на основании статей 2.7 и 2.9 Кодекса Российской Федерации об административных правонарушениях.</text:p>
      <text:p text:style-name="P26">5.4. Индикативными показателями для контроля в сфере благоустройства устанавливаются следующие:</text:p>
      <text:p text:style-name="P26">количество проведенных плановых контрольных мероприятий;</text:p>
      <text:p text:style-name="P26">количество проведенных внеплановых контрольных мероприятий;</text:p>
      <text:p text:style-name="P26">поступивших возражений в отношении акта контрольного мероприятия;</text:p>
      <text:p text:style-name="P26">количество выданных предписаний об устранении нарушений обязательных требований;</text:p>
      <text:p text:style-name="P26">количество устраненных нарушений обязательных требований.</text:p>
      <text:p text:style-name="P22">5.5. Подготовка проекта доклада осуществляется администрацией <text:s text:c="21"/>в соответствии с требованиями к подготовке докладов о видах государственного контроля (надзора), муниципального контроля и сводного доклада о государственном контроле (надзоре), муниципальном контроле в Российской Федерации, утвержденными постановлением Правительства Российской Федерации от 7 декабря 2020 года № 2041.</text:p>
      <text:p text:style-name="P21">5.6. Сведения об организации и осуществлении муниципального контроля в сфере благоустройства, доклад подписываются главой <text:span text:style-name="T15">Братского</text:span> сельского поселения Тихорецкого района и представляются в порядке <text:s/>и сроки, установленные постановлением Правительства Российской Федерации от <text:s text:c="22"/>7 декабря 2020 года № 2041, в электронной форме посредством государственной автоматизированной информационной системы «Управление».</text:p>
      <text:p text:style-name="P21">5.7. Администрация после подписания доклада главой <text:span text:style-name="T15">Братского</text:span> сельского поселения Тихорецкого района обеспечивает его размещение на официальном сайте в срок, не превышающий 15 календарных дней со дня представления такого доклада посредством информационной системы «Управление».</text:p>
      <text:p text:style-name="P2"/>
      <text:p text:style-name="P2"/>
      <text:p text:style-name="P2">Главный специалист администрации</text:p>
      <text:p text:style-name="P2">Братского сельского поселения <text:s text:c="60"/>Г.В.Киселе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1"><text:soft-page-break/>Приложение</text:p>
      <text:p text:style-name="P61">к Положению о муниципальном контроле в сфере благоустройства на территории <text:s/>Братского сельского поселения Тихорецкого района</text:p>
      <text:p text:style-name="P47"/>
      <text:p text:style-name="P41">ФОРМА</text:p>
      <text:p text:style-name="P41">предписания об устранении нарушений, выявленных </text:p>
      <text:p text:style-name="P41">по результатам проведения муниципального контроля в сфере благоустройства на территории <text:s/>Братского сельского поселения Тихорецкого района</text:p>
      <text:p text:style-name="P4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>Бланк администрации</text:p>
          </table:table-cell>
          <table:table-cell table:style-name="Таблица1.A1" office:value-type="string">
            <text:p text:style-name="P50"><text:s text:c="14"/>_________________________________</text:p>
            <text:p text:style-name="P50"><text:s text:c="14"/>_________________________________</text:p>
            <text:p text:style-name="P51">(полное наименование контролируемого лица)</text:p>
            <text:p text:style-name="P52">_________________________________</text:p>
            <text:p text:style-name="P52">_________________________________</text:p>
            <text:p text:style-name="P51">(адрес места нахождения)</text:p>
          </table:table-cell>
        </table:table-row>
      </table:table>
      <text:p text:style-name="P39"/>
      <text:p text:style-name="P31"><text:bookmark text:name="Bookmark6"/>ПРЕДПИСАНИЕ</text:p>
      <text:p text:style-name="P30"/>
      <text:p text:style-name="P53">Выдано ________________________________________________________</text:p>
      <text:p text:style-name="P33">(полное наименование контролируемого лица, ИНН, ОГРН)</text:p>
      <text:p text:style-name="P32">в целях устранения выявленных нарушений по результатам ____________________________________________________________________,</text:p>
      <text:p text:style-name="P33">(вид и форма контрольного мероприятия)</text:p>
      <text:p text:style-name="P32">проведенной администрацией Братского сельского поселения Тихорецкого района в отношении _____________________________</text:p>
      <text:p text:style-name="P32">____________________________________________________________________</text:p>
      <text:p text:style-name="P33">(полное наименование контролируемого лица)</text:p>
      <text:p text:style-name="P32">с «___» _________ ____ года по «___» __________ <text:s/>____ года на основании ____________________________________________________________________</text:p>
      <text:p text:style-name="P33">(реквизиты и наименование распоряжения о проведении контрольного мероприятия)</text:p>
      <text:p text:style-name="P32">выявлены нарушения обязательных требований законодательства:</text:p>
      <text:p text:style-name="P32">____________________________________________________________________</text:p>
      <text:p text:style-name="P32">____________________________________________________________________</text:p>
      <text:p text:style-name="P33">(выявленные нарушения обязательных требований с указанием структурных единиц нормативных правовых актов, которыми установлены обязательные требования)</text:p>
      <text:p text:style-name="P14"><text:span text:style-name="T5">В соответст</text:span><text:span text:style-name="T11">вии с пунктом 1 части 2 статьи 90 </text:span><text:span text:style-name="T5">Федерального закона от <text:s text:c="19"/>31 июля 2020 года № 248-ФЗ «О государственном контроле (надзоре) и муниципальном контроле в Российской Федерации» администрация ______ сельского поселения Тихорецкого района предписывает:</text:span></text:p>
      <text:p text:style-name="P15">1. Устранить выявленные нарушения обязательных требований в срок <text:s text:c="14"/>до _______ включительно.</text:p>
      <text:p text:style-name="P15">2. Уведомить администрацию Братского сельского поселения <text:soft-page-break/>Тихорецкого района об исполнении настоящего предписания в срок до ______ включительно.</text:p>
      <text:p text:style-name="P15">Неисполнение настоящего предписания в установленный срок влечет ответственность в соответствии с законодательством Российской Федерации.</text:p>
      <text:p text:style-name="P40"/>
      <text:p text:style-name="P40"/>
      <text:p text:style-name="P40">Глава <text:s/>Братского сельского поселения</text:p>
      <text:p text:style-name="P40">Тихорецкого района <text:s text:c="27"/>_____________ <text:s text:c="8"/>________________</text:p>
      <text:p text:style-name="P45"><text:s text:c="77"/>(подпись) <text:s text:c="19"/>(расшифровка подписи)</text:p>
      <text:p text:style-name="P2"/>
      <text:p text:style-name="P7"/>
      <text:p text:style-name="P2">Главный специалист администрации</text:p>
      <text:p text:style-name="P2">Братского сельского поселения <text:s text:c="59"/>Г.В.Киселе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text-indent="0cm" style:auto-text-indent="false"/>
      <style:text-properties style:font-name="Arial1" fo:font-size="10pt" fo:language="en" fo:country="US" style:font-size-asian="10pt" style:language-asian="en" style:country-asian="US" style:font-size-complex="10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Courier New" style:font-name-asian="Times New Roman1" style:language-asian="ru" style:country-asian="RU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Абзац_20_списка_20_Знак" style:display-name="Абзац списка Знак" style:family="text">
      <style:text-properties style:font-name="Arial1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ConsPlusNormal1" style:family="text">
      <style:text-properties style:font-name="Times New Roman" fo:font-size="12pt" style:font-name-asian="Times New Roman1" style:font-size-asian="12pt" style:language-asian="ru" style:country-asian="RU" style:font-name-complex="Times New Roman1"/>
    </style:style>
    <style:style style:name="ConsPlusNonformat1" style:family="text">
      <style:text-properties fo:color="#000000" style:font-name="Courier New" style:font-name-asian="Times New Roman1" style:language-asian="ru" style:country-asian="RU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header-left>
        <text:p text:style-name="Header"><text:page-number text:select-page="current">10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Вячеславовна</meta:initial-creator>
    <meta:editing-cycles>21</meta:editing-cycles>
    <meta:print-date>2021-12-21T11:04:00</meta:print-date>
    <meta:creation-date>2021-12-21T07:18:00</meta:creation-date>
    <dc:date>2021-12-23T10:23:11.77</dc:date>
    <meta:editing-duration>PT2H20M19S</meta:editing-duration>
    <meta:generator>OpenOffice/4.1.10$Win32 OpenOffice.org_project/4110m2$Build-9807</meta:generator>
    <meta:document-statistic meta:table-count="1" meta:image-count="0" meta:object-count="0" meta:page-count="12" meta:paragraph-count="171" meta:word-count="2965" meta:character-count="27402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