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17.902cm" fo:margin-left="-0.191cm" fo:margin-top="0cm" fo:margin-bottom="0cm" style:page-number="auto" table:align="left"/>
    </style:style>
    <style:style style:name="Таблица1.A" style:family="table-column">
      <style:table-column-properties style:column-width="9.5cm"/>
    </style:style>
    <style:style style:name="Таблица1.B" style:family="table-column">
      <style:table-column-properties style:column-width="8.4cm"/>
    </style:style>
    <style:style style:name="Таблица1.1" style:family="table-row">
      <style:table-row-properties style:min-row-height="2.604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754cm" fo:margin-left="-0.191cm" fo:margin-top="0cm" fo:margin-bottom="0cm" table:align="left"/>
    </style:style>
    <style:style style:name="Таблица2.A" style:family="table-column">
      <style:table-column-properties style:column-width="16.152cm"/>
    </style:style>
    <style:style style:name="Таблица2.B" style:family="table-column">
      <style:table-column-properties style:column-width="1.6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style:vertical-align="middle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2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11" style:family="table-row">
      <style:table-row-properties style:min-row-height="0.609cm" style:keep-together="true" fo:keep-together="auto"/>
    </style:style>
    <style:style style:name="Таблица3" style:family="table">
      <style:table-properties style:width="17.694cm" fo:margin-left="-0.191cm" fo:margin-top="0cm" fo:margin-bottom="0cm" table:align="left"/>
    </style:style>
    <style:style style:name="Таблица3.A" style:family="table-column">
      <style:table-column-properties style:column-width="5.219cm"/>
    </style:style>
    <style:style style:name="Таблица3.B" style:family="table-column">
      <style:table-column-properties style:column-width="12.472cm"/>
    </style:style>
    <style:style style:name="Таблица3.1" style:family="table-row">
      <style:table-row-properties style:min-row-height="1.635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3" style:family="table-row">
      <style:table-row-properties style:min-row-height="1.741cm" style:keep-together="true" fo:keep-together="auto"/>
    </style:style>
    <style:style style:name="Таблица3.4" style:family="table-row">
      <style:table-row-properties style:min-row-height="0.483cm" style:keep-together="true" fo:keep-together="auto"/>
    </style:style>
    <style:style style:name="Таблица3.5" style:family="table-row">
      <style:table-row-properties style:min-row-height="0.002cm" style:keep-together="true" fo:keep-together="auto"/>
    </style:style>
    <style:style style:name="Таблица3.6" style:family="table-row">
      <style:table-row-properties style:min-row-height="1.475cm" style:keep-together="true" fo:keep-together="auto"/>
    </style:style>
    <style:style style:name="Таблица3.B6" style:family="table-cell">
      <style:table-cell-properties style:vertical-align=""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Таблица4" style:family="table">
      <style:table-properties style:width="19.209cm" fo:margin-left="-0.191cm" fo:margin-top="0cm" fo:margin-bottom="0cm" table:align="left"/>
    </style:style>
    <style:style style:name="Таблица4.A" style:family="table-column">
      <style:table-column-properties style:column-width="1.124cm"/>
    </style:style>
    <style:style style:name="Таблица4.B" style:family="table-column">
      <style:table-column-properties style:column-width="3.874cm"/>
    </style:style>
    <style:style style:name="Таблица4.C" style:family="table-column">
      <style:table-column-properties style:column-width="2.148cm"/>
    </style:style>
    <style:style style:name="Таблица4.D" style:family="table-column">
      <style:table-column-properties style:column-width="2.492cm"/>
    </style:style>
    <style:style style:name="Таблица4.E" style:family="table-column">
      <style:table-column-properties style:column-width="2.293cm"/>
    </style:style>
    <style:style style:name="Таблица4.F" style:family="table-column">
      <style:table-column-properties style:column-width="2.424cm"/>
    </style:style>
    <style:style style:name="Таблица4.G" style:family="table-column">
      <style:table-column-properties style:column-width="2.566cm"/>
    </style:style>
    <style:style style:name="Таблица4.1" style:family="table-row">
      <style:table-row-properties style:min-row-height="0.801cm" style:keep-together="true" fo:keep-together="auto"/>
    </style:style>
    <style:style style:name="Таблица4.A1" style:family="table-cell">
      <style:table-cell-properties style:vertical-align="middle" fo:background-color="#9bbb59" fo:padding-left="0.191cm" fo:padding-right="0.191cm" fo:padding-top="0cm" fo:padding-bottom="0cm" fo:border="0.035cm solid #000001">
        <style:background-image/>
      </style:table-cell-properties>
    </style:style>
    <style:style style:name="Таблица4.E1" style:family="table-cell">
      <style:table-cell-properties style:vertical-align="middle" fo:background-color="#9bbb59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4.H1" style:family="table-cell">
      <style:table-cell-properties style:vertical-align="middle" fo:background-color="#9bbb59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.E2" style:family="table-cell">
      <style:table-cell-properties style:vertical-align="middle" fo:background-color="#9bbb59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Таблица4.G2" style:family="table-cell">
      <style:table-cell-properties style:vertical-align="middle" fo:background-color="#9bbb59" fo:padding-left="0.191cm" fo:padding-right="0.191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Таблица4.H2" style:family="table-cell">
      <style:table-cell-properties style:vertical-align="middle" fo:background-color="#9bbb59" fo:padding-left="0.191cm" fo:padding-right="0.191cm" fo:padding-top="0cm" fo:padding-bottom="0cm" fo:border-left="0.018cm solid #000001" fo:border-right="0.018cm solid #000001" fo:border-top="none" fo:border-bottom="0.035cm solid #000001">
        <style:background-image/>
      </style:table-cell-properties>
    </style:style>
    <style:style style:name="Таблица4.A3" style:family="table-cell">
      <style:table-cell-properties style:vertical-align="middle" fo:background-color="#9bbb59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4.G3" style:family="table-cell">
      <style:table-cell-properties style:vertical-align="middle" fo:background-color="#9bbb59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Таблица4.A4" style:family="table-cell">
      <style:table-cell-properties style:vertical-align="middle" fo:background-color="#c5e0b3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4.A5" style:family="table-cell">
      <style:table-cell-properties style:vertical-align="middle" fo:background-color="#e2efd9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4.B5" style:family="table-cell">
      <style:table-cell-properties style:vertical-align="middle" fo:background-color="#e2efd9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Таблица4.G5" style:family="table-cell">
      <style:table-cell-properties style:vertical-align="middle" fo:background-color="#e2efd9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Таблица4.H5" style:family="table-cell">
      <style:table-cell-properties style:vertical-align="middle" fo:background-color="#e2efd9" fo:padding-left="0.191cm" fo:padding-right="0.191cm" fo:padding-top="0cm" fo:padding-bottom="0cm" fo:border="0.035cm solid #000001">
        <style:background-image/>
      </style:table-cell-properties>
    </style:style>
    <style:style style:name="Таблица4.H14" style:family="table-cell">
      <style:table-cell-properties style:vertical-align="" fo:background-color="#e2efd9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4.B36" style:family="table-cell">
      <style:table-cell-properties style:vertical-align="" fo:background-color="#e2efd9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Таблица5" style:family="table">
      <style:table-properties style:width="17.731cm" fo:margin-left="-0.191cm" fo:margin-top="0cm" fo:margin-bottom="0cm" table:align="left"/>
    </style:style>
    <style:style style:name="Таблица5.A" style:family="table-column">
      <style:table-column-properties style:column-width="5.941cm"/>
    </style:style>
    <style:style style:name="Таблица5.B" style:family="table-column">
      <style:table-column-properties style:column-width="4.5cm"/>
    </style:style>
    <style:style style:name="Таблица5.C" style:family="table-column">
      <style:table-column-properties style:column-width="4.001cm"/>
    </style:style>
    <style:style style:name="Таблица5.D" style:family="table-column">
      <style:table-column-properties style:column-width="3.288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style:vertical-align="" fo:background-color="#9bbb5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1" style:family="table-cell">
      <style:table-cell-properties style:vertical-align="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5.A2" style:family="table-cell">
      <style:table-cell-properties style:vertical-align="" fo:background-color="#e2ef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B2" style:family="table-cell">
      <style:table-cell-properties style:vertical-align="middle" fo:background-color="#e2ef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2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7.246cm" fo:margin-left="-0.191cm" fo:margin-top="0cm" fo:margin-bottom="0cm" table:align="left"/>
    </style:style>
    <style:style style:name="Таблица6.A" style:family="table-column">
      <style:table-column-properties style:column-width="6.493cm"/>
    </style:style>
    <style:style style:name="Таблица6.B" style:family="table-column">
      <style:table-column-properties style:column-width="1.748cm"/>
    </style:style>
    <style:style style:name="Таблица6.C" style:family="table-column">
      <style:table-column-properties style:column-width="1.998cm"/>
    </style:style>
    <style:style style:name="Таблица6.E" style:family="table-column">
      <style:table-column-properties style:column-width="1.752cm"/>
    </style:style>
    <style:style style:name="Таблица6.G" style:family="table-column">
      <style:table-column-properties style:column-width="1.757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middle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min-row-height="0.751cm" style:keep-together="true" fo:keep-together="auto"/>
    </style:style>
    <style:style style:name="Таблица6.A2" style:family="table-cell">
      <style:table-cell-properties style:vertical-align="middle" fo:background-color="#c5e0b3" fo:padding-left="0.191cm" fo:padding-right="0.191cm" fo:padding-top="0cm" fo:padding-bottom="0cm" fo:border="0.018cm solid #000001">
        <style:background-image/>
      </style:table-cell-properties>
    </style:style>
    <style:style style:name="Таблица6.A3" style:family="table-cell">
      <style:table-cell-properties style:vertical-align="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6.B5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6.A9" style:family="table-cell">
      <style:table-cell-properties style:vertical-align="" fo:background-color="#c5e0b3" fo:padding-left="0.191cm" fo:padding-right="0.191cm" fo:padding-top="0cm" fo:padding-bottom="0cm" fo:border="0.018cm solid #000001">
        <style:background-image/>
      </style:table-cell-properties>
    </style:style>
    <style:style style:name="Таблица6.11" style:family="table-row">
      <style:table-row-properties style:min-row-height="0.767cm" style:keep-together="true" fo:keep-together="auto"/>
    </style:style>
    <style:style style:name="Таблица7" style:family="table">
      <style:table-properties style:width="17.494cm" fo:margin-left="-0.191cm" fo:margin-top="0cm" fo:margin-bottom="0cm" table:align="left"/>
    </style:style>
    <style:style style:name="Таблица7.A" style:family="table-column">
      <style:table-column-properties style:column-width="6.188cm"/>
    </style:style>
    <style:style style:name="Таблица7.B" style:family="table-column">
      <style:table-column-properties style:column-width="2cm"/>
    </style:style>
    <style:style style:name="Таблица7.C" style:family="table-column">
      <style:table-column-properties style:column-width="1.801cm"/>
    </style:style>
    <style:style style:name="Таблица7.D" style:family="table-column">
      <style:table-column-properties style:column-width="1.501cm"/>
    </style:style>
    <style:style style:name="Таблица7.E" style:family="table-column">
      <style:table-column-properties style:column-width="1.748cm"/>
    </style:style>
    <style:style style:name="Таблица7.G" style:family="table-column">
      <style:table-column-properties style:column-width="2.254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style:vertical-align="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7.A2" style:family="table-cell">
      <style:table-cell-properties style:vertical-align="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7.B4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6.415cm" fo:margin-top="0cm" fo:margin-bottom="0cm" table:align="center"/>
    </style:style>
    <style:style style:name="Таблица8.A" style:family="table-column">
      <style:table-column-properties style:column-width="0.99cm"/>
    </style:style>
    <style:style style:name="Таблица8.B" style:family="table-column">
      <style:table-column-properties style:column-width="3.963cm"/>
    </style:style>
    <style:style style:name="Таблица8.C" style:family="table-column">
      <style:table-column-properties style:column-width="1.499cm"/>
    </style:style>
    <style:style style:name="Таблица8.D" style:family="table-column">
      <style:table-column-properties style:column-width="3.47cm"/>
    </style:style>
    <style:style style:name="Таблица8.E" style:family="table-column">
      <style:table-column-properties style:column-width="1.02cm"/>
    </style:style>
    <style:style style:name="Таблица8.F" style:family="table-column">
      <style:table-column-properties style:column-width="1.974cm"/>
    </style:style>
    <style:style style:name="Таблица8.1" style:family="table-row">
      <style:table-row-properties style:min-row-height="0.767cm" style:keep-together="true" fo:keep-together="auto"/>
    </style:style>
    <style:style style:name="Таблица8.A1" style:family="table-cell">
      <style:table-cell-properties style:vertical-align="middle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8.D1" style:family="table-cell">
      <style:table-cell-properties style:vertical-align="middle" fo:background-color="#9bbb59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8.D2" style:family="table-cell">
      <style:table-cell-properties style:vertical-align="middle" fo:background-color="#9bbb59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8.3" style:family="table-row">
      <style:table-row-properties style:min-row-height="1.058cm" style:keep-together="true" fo:keep-together="auto"/>
    </style:style>
    <style:style style:name="Таблица8.A3" style:family="table-cell">
      <style:table-cell-properties style:vertical-align="middle" fo:background-color="#e2efd9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8.B3" style:family="table-cell">
      <style:table-cell-properties style:vertical-align="middle" fo:background-color="#e2efd9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8.4" style:family="table-row">
      <style:table-row-properties style:min-row-height="1.215cm" style:keep-together="true" fo:keep-together="auto"/>
    </style:style>
    <style:style style:name="Таблица9" style:family="table">
      <style:table-properties style:width="27.003cm" fo:margin-left="-0.191cm" fo:margin-top="0cm" fo:margin-bottom="0cm" table:align="left"/>
    </style:style>
    <style:style style:name="Таблица9.A" style:family="table-column">
      <style:table-column-properties style:column-width="8.109cm"/>
    </style:style>
    <style:style style:name="Таблица9.B" style:family="table-column">
      <style:table-column-properties style:column-width="0.891cm"/>
    </style:style>
    <style:style style:name="Таблица9.C" style:family="table-column">
      <style:table-column-properties style:column-width="4.501cm"/>
    </style:style>
    <style:style style:name="Таблица9.D" style:family="table-column">
      <style:table-column-properties style:column-width="4.817cm"/>
    </style:style>
    <style:style style:name="Таблица9.E" style:family="table-column">
      <style:table-column-properties style:column-width="3.475cm"/>
    </style:style>
    <style:style style:name="Таблица9.F" style:family="table-column">
      <style:table-column-properties style:column-width="5.209cm"/>
    </style:style>
    <style:style style:name="Таблица9.1" style:family="table-row">
      <style:table-row-properties style:min-row-height="1.565cm" style:keep-together="true" fo:keep-together="auto"/>
    </style:style>
    <style:style style:name="Таблица9.A1" style:family="table-cell">
      <style:table-cell-properties style:vertical-align="middle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9.2" style:family="table-row">
      <style:table-row-properties style:min-row-height="1.986cm" style:keep-together="true" fo:keep-together="auto"/>
    </style:style>
    <style:style style:name="Таблица9.A2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9.3" style:family="table-row">
      <style:table-row-properties style:min-row-height="0.711cm" style:keep-together="true" fo:keep-together="auto"/>
    </style:style>
    <style:style style:name="Таблица9.5" style:family="table-row">
      <style:table-row-properties style:min-row-height="1.021cm" style:keep-together="true" fo:keep-together="auto"/>
    </style:style>
    <style:style style:name="Таблица9.6" style:family="table-row">
      <style:table-row-properties style:min-row-height="1.221cm" style:keep-together="true" fo:keep-together="auto"/>
    </style:style>
    <style:style style:name="Таблица9.B6" style:family="table-cell">
      <style:table-cell-properties style:vertical-align="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10" style:family="table">
      <style:table-properties style:width="17.494cm" fo:margin-left="-0.191cm" fo:margin-top="0cm" fo:margin-bottom="0cm" table:align="left"/>
    </style:style>
    <style:style style:name="Таблица10.A" style:family="table-column">
      <style:table-column-properties style:column-width="7.008cm"/>
    </style:style>
    <style:style style:name="Таблица10.B" style:family="table-column">
      <style:table-column-properties style:column-width="2.03cm"/>
    </style:style>
    <style:style style:name="Таблица10.C" style:family="table-column">
      <style:table-column-properties style:column-width="2.145cm"/>
    </style:style>
    <style:style style:name="Таблица10.D" style:family="table-column">
      <style:table-column-properties style:column-width="2.18cm"/>
    </style:style>
    <style:style style:name="Таблица10.E" style:family="table-column">
      <style:table-column-properties style:column-width="1.923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style:vertical-align="middle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10.3" style:family="table-row">
      <style:table-row-properties style:min-row-height="1.341cm" style:keep-together="true" fo:keep-together="auto"/>
    </style:style>
    <style:style style:name="Таблица10.A3" style:family="table-cell">
      <style:table-cell-properties style:vertical-align="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10.B3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10.4" style:family="table-row">
      <style:table-row-properties style:min-row-height="0.736cm" style:keep-together="true" fo:keep-together="auto"/>
    </style:style>
    <style:style style:name="Таблица10.5" style:family="table-row">
      <style:table-row-properties style:min-row-height="0.723cm" style:keep-together="true" fo:keep-together="auto"/>
    </style:style>
    <style:style style:name="Таблица10.8" style:family="table-row">
      <style:table-row-properties style:min-row-height="0.757cm" style:keep-together="true" fo:keep-together="auto"/>
    </style:style>
    <style:style style:name="Таблица10.9" style:family="table-row">
      <style:table-row-properties style:min-row-height="0.743cm" style:keep-together="true" fo:keep-together="auto"/>
    </style:style>
    <style:style style:name="Таблица10.12" style:family="table-row">
      <style:table-row-properties style:min-row-height="1.221cm" style:keep-together="true" fo:keep-together="auto"/>
    </style:style>
    <style:style style:name="Таблица10.13" style:family="table-row">
      <style:table-row-properties style:min-row-height="0.991cm" style:keep-together="true" fo:keep-together="auto"/>
    </style:style>
    <style:style style:name="Таблица10.A13" style:family="table-cell">
      <style:table-cell-properties style:vertical-align="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26.245cm" fo:margin-left="-0.191cm" fo:margin-top="0cm" fo:margin-bottom="0cm" table:align="left"/>
    </style:style>
    <style:style style:name="Таблица11.A" style:family="table-column">
      <style:table-column-properties style:column-width="7.13cm"/>
    </style:style>
    <style:style style:name="Таблица11.B" style:family="table-column">
      <style:table-column-properties style:column-width="7.1cm"/>
    </style:style>
    <style:style style:name="Таблица11.C" style:family="table-column">
      <style:table-column-properties style:column-width="2.037cm"/>
    </style:style>
    <style:style style:name="Таблица11.D" style:family="table-column">
      <style:table-column-properties style:column-width="3.51cm"/>
    </style:style>
    <style:style style:name="Таблица11.E" style:family="table-column">
      <style:table-column-properties style:column-width="2.23cm"/>
    </style:style>
    <style:style style:name="Таблица11.F" style:family="table-column">
      <style:table-column-properties style:column-width="1.991cm"/>
    </style:style>
    <style:style style:name="Таблица11.G" style:family="table-column">
      <style:table-column-properties style:column-width="2.244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style:vertical-align="" fo:background-color="#9bbb59" fo:padding-left="0.191cm" fo:padding-right="0.191cm" fo:padding-top="0cm" fo:padding-bottom="0cm" fo:border="0.018cm solid #000001">
        <style:background-image/>
      </style:table-cell-properties>
    </style:style>
    <style:style style:name="Таблица11.A2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Таблица11.B2" style:family="table-cell">
      <style:table-cell-properties style:vertical-align="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5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0.635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4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/>
    </style:style>
    <style:style style:name="P2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text-position="0% 0%" fo:letter-spacing="normal"/>
    </style:style>
    <style:style style:name="P27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 text:number-lines="false" text:line-number="0"/>
    </style:style>
    <style:style style:name="P2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text:number-lines="false" text:line-number="0"/>
    </style:style>
    <style:style style:name="P29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5.131cm"/>
          <style:tab-stop style:position="8.264cm"/>
          <style:tab-stop style:position="13.12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1.753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.282cm" fo:line-height="0.4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282cm" fo:line-height="0.487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>
        <style:tab-stops>
          <style:tab-stop style:position="1.753cm"/>
        </style:tab-stops>
      </style:paragraph-properties>
      <style:text-properties fo:color="#00000a" style:text-position="0% 0%" fo:letter-spacing="normal"/>
    </style:style>
    <style:style style:name="P34" style:family="paragraph" style:parent-style-name="Standard">
      <style:paragraph-properties fo:margin-left="0cm" fo:margin-right="0cm" fo:margin-top="0cm" fo:margin-bottom="0.282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5" style:family="paragraph" style:parent-style-name="Standard">
      <style:paragraph-properties fo:margin-left="0cm" fo:margin-right="0cm" fo:margin-top="0cm" fo:margin-bottom="0.282cm" fo:line-height="0.635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6" style:family="paragraph" style:parent-style-name="Standard">
      <style:paragraph-properties fo:margin-left="0cm" fo:margin-right="0cm" fo:margin-top="0cm" fo:margin-bottom="0.282cm" fo:line-height="0.63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282cm" fo:line-height="0.635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.423cm" fo:margin-bottom="0.282cm" fo:line-height="0.423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106cm" fo:line-height="0.63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.388cm" fo:margin-bottom="0.106cm" fo:line-height="0.635cm" fo:text-align="center" style:justify-single-word="false" fo:keep-together="always" fo:text-indent="0cm" style:auto-text-indent="false" fo:keep-with-next="always"/>
    </style:style>
    <style:style style:name="P43" style:family="paragraph" style:parent-style-name="Standard">
      <style:paragraph-properties fo:margin-left="0cm" fo:margin-right="0cm" fo:margin-top="0.388cm" fo:margin-bottom="0.106cm" fo:line-height="0.487cm" fo:text-align="center" style:justify-single-word="false" fo:keep-together="always" fo:text-indent="0cm" style:auto-text-indent="false" fo:keep-with-next="always"/>
      <style:text-properties fo:text-transform="uppercase"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44" style:family="paragraph" style:parent-style-name="Standard">
      <style:paragraph-properties fo:margin-left="0cm" fo:margin-right="0cm" fo:margin-top="0.388cm" fo:margin-bottom="0.106cm" fo:line-height="0.487cm" fo:text-align="start" style:justify-single-word="false" fo:keep-together="always" fo:text-indent="0cm" style:auto-text-indent="false" fo:keep-with-next="always"/>
      <style:text-properties fo:text-transform="uppercase"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45" style:family="paragraph" style:parent-style-name="Standard">
      <style:paragraph-properties fo:margin-left="0cm" fo:margin-right="0cm" fo:margin-top="0.388cm" fo:margin-bottom="0.106cm" fo:line-height="0.487cm" fo:text-align="end" style:justify-single-word="false" fo:keep-together="always" fo:text-indent="0cm" style:auto-text-indent="false" fo:keep-with-next="always"/>
      <style:text-properties fo:text-transform="uppercase"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46" style:family="paragraph" style:parent-style-name="Standard">
      <style:paragraph-properties fo:margin-left="0cm" fo:margin-right="0cm" fo:margin-top="0.388cm" fo:margin-bottom="0.106cm" fo:line-height="0.487cm" fo:text-align="start" style:justify-single-word="false" fo:keep-together="always" fo:text-indent="0cm" style:auto-text-indent="false" fo:keep-with-next="always"/>
    </style:style>
    <style:style style:name="P47" style:family="paragraph" style:parent-style-name="Standard">
      <style:paragraph-properties fo:margin-left="0cm" fo:margin-right="0cm" fo:margin-top="0.388cm" fo:margin-bottom="0.106cm" fo:line-height="0.487cm" fo:text-align="end" style:justify-single-word="false" fo:keep-together="always" fo:text-indent="0cm" style:auto-text-indent="false" fo:keep-with-next="always"/>
    </style:style>
    <style:style style:name="P48" style:family="paragraph" style:parent-style-name="Standard">
      <style:paragraph-properties fo:margin-left="0cm" fo:margin-right="0cm" fo:margin-top="0.388cm" fo:margin-bottom="0.106cm" fo:line-height="0.487cm" fo:text-align="center" style:justify-single-word="false" fo:keep-together="always" fo:text-indent="0cm" style:auto-text-indent="false" fo:keep-with-next="always"/>
    </style:style>
    <style:style style:name="P49" style:family="paragraph" style:parent-style-name="Standard">
      <style:paragraph-properties fo:margin-left="0cm" fo:margin-right="0cm" fo:margin-top="0cm" fo:margin-bottom="0.265cm" fo:line-height="0.423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265cm" fo:line-height="0.42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265cm" fo:line-height="0.635cm" fo:text-align="center" style:justify-single-word="false" fo:text-indent="0cm" style:auto-text-indent="false"/>
      <style:text-properties fo:color="#242424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52" style:family="paragraph" style:parent-style-name="Standard">
      <style:paragraph-properties fo:margin-left="0cm" fo:margin-right="0cm" fo:margin-top="0cm" fo:margin-bottom="0.265cm" fo:line-height="0.635cm" fo:text-align="center" style:justify-single-word="false" fo:text-indent="0cm" style:auto-text-indent="false"/>
      <style:text-properties fo:color="#242424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53" style:family="paragraph" style:parent-style-name="Standard">
      <style:paragraph-properties fo:margin-left="0cm" fo:margin-right="0cm" fo:margin-top="0cm" fo:margin-bottom="0.265cm" fo:line-height="0.423cm" fo:text-align="center" style:justify-single-word="false" fo:text-indent="0cm" style:auto-text-indent="false"/>
      <style:text-properties fo:color="#000000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54" style:family="paragraph" style:parent-style-name="Standard">
      <style:paragraph-properties fo:margin-left="0cm" fo:margin-right="0cm" fo:margin-top="0cm" fo:margin-bottom="0.265cm" fo:line-height="0.635cm" fo:text-align="center" style:justify-single-word="false" fo:text-indent="0cm" style:auto-text-indent="false"/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55" style:family="paragraph" style:parent-style-name="Standard">
      <style:paragraph-properties fo:margin-left="0cm" fo:margin-right="0cm" fo:margin-top="0cm" fo:margin-bottom="0.265cm" fo:line-height="0.635cm" fo:text-align="start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56" style:family="paragraph" style:parent-style-name="Standard">
      <style:paragraph-properties fo:margin-left="0cm" fo:margin-right="0cm" fo:margin-top="0cm" fo:margin-bottom="0.265cm" fo:line-height="0.487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.265cm" fo:line-height="0.635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8" style:family="paragraph" style:parent-style-name="Standard">
      <style:paragraph-properties fo:margin-left="0cm" fo:margin-right="0cm" fo:margin-top="0cm" fo:margin-bottom="0.265cm" fo:line-height="0.635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59" style:family="paragraph" style:parent-style-name="Standard">
      <style:paragraph-properties fo:margin-left="0cm" fo:margin-right="0cm" fo:margin-top="0cm" fo:margin-bottom="0.265cm" fo:line-height="0.635cm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cm" fo:margin-bottom="0.265cm" fo:line-height="0.63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.423cm" fo:margin-bottom="0cm" fo:line-height="0.42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.423cm" fo:margin-bottom="0cm" fo:line-height="0.635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3" style:family="paragraph" style:parent-style-name="Standard">
      <style:paragraph-properties fo:margin-left="0cm" fo:margin-right="0cm" fo:margin-top="0.423cm" fo:margin-bottom="0cm" fo:line-height="0.635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.176cm" fo:line-height="0.423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6" style:family="paragraph" style:parent-style-name="Standard">
      <style:paragraph-properties fo:margin-left="0cm" fo:margin-right="0cm" fo:margin-top="0cm" fo:margin-bottom="0.397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67" style:family="paragraph" style:parent-style-name="Standard">
      <style:paragraph-properties fo:margin-left="0cm" fo:margin-right="0cm" fo:margin-top="0cm" fo:margin-bottom="0.397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68" style:family="paragraph" style:parent-style-name="Standard">
      <style:paragraph-properties fo:margin-left="0cm" fo:margin-right="0cm" fo:margin-top="0cm" fo:margin-bottom="0.397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9" style:family="paragraph" style:parent-style-name="Standard">
      <style:paragraph-properties fo:margin-left="0cm" fo:margin-right="0cm" fo:margin-top="0cm" fo:margin-bottom="0.397cm" fo:line-height="0.423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.397cm" fo:line-height="0.635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.397cm" fo:line-height="0.487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margin-top="0.423cm" fo:margin-bottom="0.353cm" fo:line-height="0.487cm" fo:text-align="start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0000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74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75" style:family="paragraph" style:parent-style-name="Standard">
      <style:paragraph-properties fo:margin-left="0cm" fo:margin-right="0cm" fo:margin-top="0.176cm" fo:margin-bottom="0.176cm" fo:line-height="0.487cm" fo:text-align="start" style:justify-single-word="false" fo:text-indent="0cm" style:auto-text-indent="false"/>
      <style:text-properties fo:color="#000000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76" style:family="paragraph" style:parent-style-name="Standard">
      <style:paragraph-properties fo:margin-left="0cm" fo:margin-right="0cm" fo:margin-top="0.176cm" fo:margin-bottom="0.176cm" fo:line-height="0.487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058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.058cm" style:auto-text-indent="false"/>
    </style:style>
    <style:style style:name="P79" style:family="paragraph" style:parent-style-name="Standard">
      <style:paragraph-properties fo:margin-left="0cm" fo:margin-right="1.058cm" fo:margin-top="0cm" fo:margin-bottom="0cm" fo:line-height="0.423cm" fo:text-align="start" style:justify-single-word="false" fo:text-indent="0cm" style:auto-text-indent="false"/>
    </style:style>
    <style:style style:name="P80" style:family="paragraph" style:parent-style-name="Standard">
      <style:paragraph-properties fo:margin-left="0cm" fo:margin-right="1.058cm" fo:margin-top="0cm" fo:margin-bottom="0cm" fo:line-height="0.423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0.508cm" fo:margin-top="0cm" fo:margin-bottom="0cm" fo:line-height="0.423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cm" style:auto-text-indent="false"/>
      <style:text-properties fo:color="#00000a" style:text-position="0% 0%" style:font-name="Times New Roman" fo:font-size="14pt" fo:letter-spacing="-0.011cm" style:font-name-asian="Times New Roman1" style:font-size-asian="14pt" style:font-name-complex="Times New Roman1"/>
    </style:style>
    <style:style style:name="P85" style:family="paragraph" style:parent-style-name="Standard">
      <style:paragraph-properties fo:margin-left="0cm" fo:margin-right="0cm" fo:margin-top="0.212cm" fo:margin-bottom="0.106cm" fo:line-height="0.635cm" fo:text-align="justify" style:justify-single-word="false" fo:text-indent="1cm" style:auto-text-indent="false"/>
    </style:style>
    <style:style style:name="P86" style:family="paragraph" style:parent-style-name="Standard">
      <style:paragraph-properties fo:margin-left="0cm" fo:margin-right="0cm" fo:margin-top="0cm" fo:margin-bottom="0.212cm" fo:line-height="0.635cm" fo:text-align="center" style:justify-single-word="false" fo:text-indent="1cm" style:auto-text-indent="false"/>
    </style:style>
    <style:style style:name="P87" style:family="paragraph" style:parent-style-name="Standard">
      <style:paragraph-properties fo:margin-left="0cm" fo:margin-right="0cm" fo:margin-top="0cm" fo:margin-bottom="0.212cm" fo:line-height="0.635cm" fo:text-align="justify" style:justify-single-word="false" fo:text-indent="1cm" style:auto-text-indent="false"/>
    </style:style>
    <style:style style:name="P88" style:family="paragraph" style:parent-style-name="Standard">
      <style:paragraph-properties fo:margin-left="0.252cm" fo:margin-right="0cm" fo:margin-top="0cm" fo:margin-bottom="0.106cm" fo:line-height="0.635cm" fo:text-align="justify" style:justify-single-word="false" fo:text-indent="1cm" style:auto-text-indent="false"/>
    </style:style>
    <style:style style:name="P89" style:family="paragraph" style:parent-style-name="Standard">
      <style:paragraph-properties fo:margin-left="1.27cm" fo:margin-right="0cm" fo:margin-top="0cm" fo:margin-bottom="0.265cm" fo:line-height="0.423cm" fo:text-align="center" style:justify-single-word="false" fo:text-indent="0cm" style:auto-text-indent="false"/>
    </style:style>
    <style:style style:name="P90" style:family="paragraph" style:parent-style-name="Standard">
      <style:paragraph-properties fo:margin-left="1.27cm" fo:margin-right="0cm" fo:margin-top="0.423cm" fo:margin-bottom="0.265cm" fo:line-height="0.423cm" fo:text-align="center" style:justify-single-word="false" fo:text-indent="0cm" style:auto-text-indent="false"/>
    </style:style>
    <style:style style:name="P91" style:family="paragraph" style:parent-style-name="Standard">
      <style:paragraph-properties fo:margin-left="1.27cm" fo:margin-right="0cm" fo:margin-top="0.423cm" fo:margin-bottom="0.397cm" fo:line-height="0.635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51cm" style:auto-text-indent="false"/>
    </style:style>
    <style:style style:name="P93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501cm" style:auto-text-indent="false">
        <style:tab-stops>
          <style:tab-stop style:position="16.002cm" style:leader-style="dotted" style:leader-text="."/>
        </style:tab-stops>
      </style:paragraph-properties>
    </style:style>
    <style:style style:name="P96" style:family="paragraph" style:parent-style-name="Standard">
      <style:paragraph-properties fo:margin-left="0.002cm" fo:margin-right="0cm" fo:margin-top="0cm" fo:margin-bottom="0cm" fo:line-height="0.635cm" fo:text-align="justify" style:justify-single-word="false" fo:text-indent="1.198cm" style:auto-text-indent="false"/>
    </style:style>
    <style:style style:name="P97" style:family="paragraph" style:parent-style-name="Standard">
      <style:paragraph-properties fo:margin-left="0.002cm" fo:margin-right="0cm" fo:margin-top="0cm" fo:margin-bottom="0cm" fo:line-height="0.423cm" fo:text-align="justify" style:justify-single-word="false" fo:text-indent="1.198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.661cm" style:auto-text-indent="false"/>
    </style:style>
    <style:style style:name="P99" style:family="paragraph" style:parent-style-name="Standard">
      <style:paragraph-properties fo:margin-left="0cm" fo:margin-right="0cm" fo:margin-top="0cm" fo:margin-bottom="0.265cm" fo:line-height="0.635cm" fo:text-align="justify" style:justify-single-word="false" fo:text-indent="0.661cm" style:auto-text-indent="false"/>
    </style:style>
    <style:style style:name="P100" style:family="paragraph" style:parent-style-name="Standard">
      <style:paragraph-properties fo:margin-left="0cm" fo:margin-right="0cm" fo:margin-top="0cm" fo:margin-bottom="0.397cm" fo:line-height="0.423cm" fo:text-align="center" style:justify-single-word="false" fo:text-indent="1.249cm" style:auto-text-indent="false"/>
    </style:style>
    <style:style style:name="P101" style:family="paragraph" style:parent-style-name="Standard">
      <style:paragraph-properties fo:margin-left="0cm" fo:margin-right="0cm" fo:margin-top="0cm" fo:margin-bottom="0.397cm" fo:line-height="0.635cm" fo:text-align="justify" style:justify-single-word="false" fo:text-indent="1.249cm" style:auto-text-indent="false"/>
    </style:style>
    <style:style style:name="P102" style:family="paragraph" style:parent-style-name="Standard">
      <style:paragraph-properties fo:margin-left="0cm" fo:margin-right="0cm" fo:margin-top="0cm" fo:margin-bottom="0.397cm" fo:line-height="0.635cm" fo:text-align="center" style:justify-single-word="false" fo:text-indent="1.249cm" style:auto-text-indent="false"/>
    </style:style>
    <style:style style:name="P103" style:family="paragraph" style:parent-style-name="Standard">
      <style:paragraph-properties fo:margin-left="0cm" fo:margin-right="0cm" fo:margin-top="0cm" fo:margin-bottom="0.397cm" fo:line-height="0.487cm" fo:text-align="center" style:justify-single-word="false" fo:text-indent="1.249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04" style:family="paragraph" style:parent-style-name="Standard">
      <style:paragraph-properties fo:margin-left="0cm" fo:margin-right="0cm" fo:margin-top="0cm" fo:margin-bottom="0.397cm" fo:line-height="0.487cm" fo:text-align="center" style:justify-single-word="false" fo:text-indent="1.249cm" style:auto-text-indent="false"/>
    </style:style>
    <style:style style:name="P105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49cm" style:auto-text-indent="false"/>
    </style:style>
    <style:style style:name="P106" style:family="paragraph" style:parent-style-name="Standard">
      <style:paragraph-properties fo:margin-left="0cm" fo:margin-right="0cm" fo:margin-top="0cm" fo:margin-bottom="0cm" fo:line-height="0.635cm" fo:text-align="end" style:justify-single-word="false" fo:text-indent="1.249cm" style:auto-text-indent="false"/>
    </style:style>
    <style:style style:name="P10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49cm" style:auto-text-indent="false"/>
    </style:style>
    <style:style style:name="P108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49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09" style:family="paragraph" style:parent-style-name="Standard">
      <style:paragraph-properties fo:margin-left="0cm" fo:margin-right="0cm" fo:margin-top="0cm" fo:margin-bottom="0cm" fo:line-height="0.635cm" fo:text-align="end" style:justify-single-word="false" fo:text-indent="1.249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10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1.249cm" style:auto-text-indent="false"/>
    </style:style>
    <style:style style:name="P111" style:family="paragraph" style:parent-style-name="Standard">
      <style:paragraph-properties fo:margin-left="0cm" fo:margin-right="0cm" fo:margin-top="0.423cm" fo:margin-bottom="0.397cm" fo:line-height="0.423cm" fo:text-align="center" style:justify-single-word="false" fo:text-indent="1.249cm" style:auto-text-indent="false"/>
    </style:style>
    <style:style style:name="P112" style:family="paragraph" style:parent-style-name="Standard">
      <style:paragraph-properties fo:margin-left="0cm" fo:margin-right="0cm" fo:margin-top="0.423cm" fo:margin-bottom="0.397cm" fo:line-height="0.423cm" fo:text-align="center" style:justify-single-word="false" fo:text-indent="1.249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13" style:family="paragraph" style:parent-style-name="Standard">
      <style:paragraph-properties fo:margin-left="0cm" fo:margin-right="0cm" fo:margin-top="0.423cm" fo:margin-bottom="0.397cm" fo:line-height="0.635cm" fo:text-align="center" style:justify-single-word="false" fo:text-indent="1.249cm" style:auto-text-indent="false"/>
    </style:style>
    <style:style style:name="P114" style:family="paragraph" style:parent-style-name="Standard">
      <style:paragraph-properties fo:margin-left="0cm" fo:margin-right="0cm" fo:margin-top="0.176cm" fo:margin-bottom="0.176cm" fo:line-height="0.635cm" fo:text-align="justify" style:justify-single-word="false" fo:text-indent="1.249cm" style:auto-text-indent="false"/>
    </style:style>
    <style:style style:name="P115" style:family="paragraph" style:parent-style-name="Standard">
      <style:paragraph-properties fo:margin-left="0cm" fo:margin-right="0cm" fo:margin-top="0.176cm" fo:margin-bottom="0.176cm" fo:line-height="0.487cm" fo:text-align="justify" style:justify-single-word="false" fo:text-indent="1.249cm" style:auto-text-indent="false"/>
      <style:text-properties fo:color="#000000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16" style:family="paragraph" style:parent-style-name="Standard">
      <style:paragraph-properties fo:margin-left="2.519cm" fo:margin-right="0cm" fo:margin-top="0cm" fo:margin-bottom="0.397cm" fo:line-height="0.423cm" fo:text-align="center" style:justify-single-word="false" fo:text-indent="0cm" style:auto-text-indent="false"/>
      <style:text-properties fo:color="#000000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17" style:family="paragraph" style:parent-style-name="Standard">
      <style:paragraph-properties fo:margin-left="2.519cm" fo:margin-right="0cm" fo:margin-top="0cm" fo:margin-bottom="0.397cm" fo:line-height="0.423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635cm" fo:margin-right="0cm" fo:margin-top="0cm" fo:margin-bottom="0.423cm" fo:line-height="0.487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.635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1" style:family="text">
      <style:text-properties fo:color="#00000a" style:text-position="0% 0%"/>
    </style:style>
    <style:style style:name="T2" style:family="text">
      <style:text-properties fo:color="#00000a" style:text-position="0% 0%" fo:letter-spacing="normal"/>
    </style:style>
    <style:style style:name="T3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6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7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8" style:family="text">
      <style:text-properties fo:color="#00000a" style:text-position="0% 0%" style:font-name="Times New Roman" fo:font-size="14pt" fo:letter-spacing="0.005cm" style:font-name-asian="Times New Roman1" style:font-size-asian="14pt" style:font-name-complex="Times New Roman1"/>
    </style:style>
    <style:style style:name="T9" style:family="text">
      <style:text-properties fo:color="#00000a" style:text-position="0% 0%" style:font-name="Times New Roman" fo:font-size="14pt" fo:letter-spacing="-0.011cm" style:font-name-asian="Times New Roman1" style:font-size-asian="14pt" style:font-name-complex="Times New Roman1"/>
    </style:style>
    <style:style style:name="T10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1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12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13" style:family="text">
      <style:text-properties fo:color="#00000a" style:text-position="0% 0%" style:font-name="Times New Roman" fo:font-size="13pt" fo:letter-spacing="-0.007cm" style:font-name-asian="Times New Roman1" style:font-size-asian="13pt" style:font-name-complex="Times New Roman1"/>
    </style:style>
    <style:style style:name="T14" style:family="text"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T15" style:family="text">
      <style:text-properties fo:color="#00000a" style:text-position="0% 0%" style:font-name="Times New Roman" fo:font-size="13pt" fo:letter-spacing="-0.009cm" style:font-name-asian="Times New Roman1" style:font-size-asian="13pt" style:font-name-complex="Times New Roman1"/>
    </style:style>
    <style:style style:name="T16" style:family="text">
      <style:text-properties fo:color="#00000a" style:text-position="0% 0%" style:font-name="Times New Roman" fo:font-size="13pt" fo:letter-spacing="-0.002cm" style:font-name-asian="Times New Roman1" style:font-size-asian="13pt" style:font-name-complex="Times New Roman1"/>
    </style:style>
    <style:style style:name="T17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8" style:family="text">
      <style:text-properties fo:color="#00000a" style:text-position="0% 0%" style:font-name="Times New Roman" fo:font-size="11pt" fo:letter-spacing="normal" fo:font-style="italic" fo:font-weight="bold" style:font-name-asian="Times New Roman1" style:font-size-asian="11pt" style:font-style-asian="italic" style:font-weight-asian="bold" style:font-name-complex="Times New Roman1"/>
    </style:style>
    <style:style style:name="T19" style:family="text">
      <style:text-properties fo:color="#00000a" style:text-position="0% 0%" style:font-name="Times New Roman CYR" fo:font-size="14pt" fo:letter-spacing="normal" style:font-name-asian="Times New Roman CYR1" style:font-size-asian="14pt" style:font-name-complex="Times New Roman CYR1"/>
    </style:style>
    <style:style style:name="T20" style:family="text">
      <style:text-properties fo:color="#00000a" style:text-position="0% 0%" fo:font-size="11pt" fo:letter-spacing="normal" style:font-size-asian="11pt"/>
    </style:style>
    <style:style style:name="T2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2" style:family="text">
      <style:text-properties style:text-position="0% 0%"/>
    </style:style>
    <style:style style:name="T23" style:family="text">
      <style:text-properties style:text-position="0% 0%" fo:letter-spacing="normal"/>
    </style:style>
    <style:style style:name="T24" style:family="text">
      <style:text-properties style:text-position="0% 0%" fo:font-size="11pt" fo:letter-spacing="normal" style:font-size-asian="11pt"/>
    </style:style>
    <style:style style:name="T25" style:family="text">
      <style:text-properties fo:text-transform="uppercase"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6" style:family="text">
      <style:text-properties fo:text-transform="uppercase"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27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28" style:family="text"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29" style:family="text">
      <style:text-properties fo:color="#000000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30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31" style:family="text">
      <style:text-properties fo:color="#000000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32" style:family="text"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T33" style:family="text">
      <style:text-properties fo:color="#000000" style:text-position="0% 0%" style:font-name="Times New Roman" fo:font-size="13pt" fo:letter-spacing="-0.005cm" style:font-name-asian="Times New Roman1" style:font-size-asian="13pt" style:font-name-complex="Times New Roman1"/>
    </style:style>
    <style:style style:name="T34" style:family="text">
      <style:text-properties fo:color="#000000" style:text-position="0% 0%" style:font-name="Times New Roman" fo:font-size="13pt" fo:letter-spacing="-0.002cm" style:font-name-asian="Times New Roman1" style:font-size-asian="13pt" style:font-name-complex="Times New Roman1"/>
    </style:style>
    <style:style style:name="T35" style:family="text">
      <style:text-properties fo:color="#000000" style:text-position="0% 0%" style:font-name="Times New Roman" fo:font-size="13pt" fo:letter-spacing="-0.004cm" style:font-name-asian="Times New Roman1" style:font-size-asian="13pt" style:font-name-complex="Times New Roman1"/>
    </style:style>
    <style:style style:name="T36" style:family="text"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T37" style:family="text">
      <style:text-properties fo:color="#000000" style:text-position="0% 0%" style:font-name="Times New Roman" fo:font-size="11pt" fo:letter-spacing="normal" fo:font-style="italic" fo:font-weight="bold" style:font-name-asian="Times New Roman1" style:font-size-asian="11pt" style:font-style-asian="italic" style:font-weight-asian="bold" style:font-name-complex="Times New Roman1"/>
    </style:style>
    <style:style style:name="T38" style:family="text">
      <style:text-properties fo:color="#242424" style:text-position="0% 0%" style:font-name="Times New Roman" fo:font-size="12pt" fo:letter-spacing="normal" style:font-name-asian="Times New Roman1" style:font-size-asian="12pt" style:font-name-complex="Times New Roman1"/>
    </style:style>
    <style:style style:name="T39" style:family="text">
      <style:text-properties fo:color="#242424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40" style:family="text">
      <style:text-properties fo:color="#242424" style:text-position="super 58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4"/></text:p>
            <text:p text:style-name="P1"><text:span text:style-name="T4"><text:s/></text:span></text:p>
            <text:p text:style-name="P6"/>
            <text:p text:style-name="P14"/>
          </table:table-cell>
          <table:table-cell table:style-name="Таблица1.A1" office:value-type="string">
            <text:p text:style-name="P10"/>
            <text:p text:style-name="P77"/>
            <text:p text:style-name="P77"/>
            <text:p text:style-name="P78"><text:span text:style-name="T6">УТВЕРЖДЕНО: </text:span></text:p>
            <text:p text:style-name="P78"><text:span text:style-name="T6">Решением сессии </text:span></text:p>
            <text:p text:style-name="P78"><text:span text:style-name="T6">Братского сельского поселения</text:span></text:p>
            <text:p text:style-name="P78"><text:span text:style-name="T6">Тихорецкого района</text:span></text:p>
            <text:p text:style-name="P40"><text:span text:style-name="T6"><text:s/>Краснодарского края</text:span></text:p>
            <text:p text:style-name="P4"><text:span text:style-name="T6"><text:s text:c="10"/></text:span></text:p>
            <text:p text:style-name="P4"><text:span text:style-name="T6"><text:s/></text:span><text:span text:style-name="T3">___________________ </text:span></text:p>
            <text:p text:style-name="P4"><text:span text:style-name="T3"><text:s text:c="16"/>м.п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9"/>
      <text:p text:style-name="P42"><text:span text:style-name="T26">программа комплексного развития</text:span></text:p>
      <text:p text:style-name="P42"><text:span text:style-name="T26">транспортной инфраструктуры</text:span></text:p>
      <text:p text:style-name="P42"><text:span text:style-name="T26">Братского сельского поселения</text:span></text:p>
      <text:p text:style-name="P42"><text:span text:style-name="T26">Тихорецкого <text:s text:c="2"/>района Краснодарского края</text:span></text:p>
      <text:p text:style-name="P42"><text:span text:style-name="T26">НА ПЕРИОД С 2016 ПО 2026 годы</text:span></text:p>
      <text:p text:style-name="P43"/>
      <text:p text:style-name="P44"/>
      <text:p text:style-name="P45"/>
      <text:p text:style-name="P45"/>
      <text:p text:style-name="P46"><text:span text:style-name="T26"><text:s text:c="98"/>разработано:</text:span></text:p>
      <text:p text:style-name="P47"><text:span text:style-name="T26">ип миленина в.а.</text:span></text:p>
      <text:p text:style-name="P48"><text:span text:style-name="T26"><text:s text:c="90"/>_______________ </text:span></text:p>
      <text:p text:style-name="P46"><text:span text:style-name="T3"><text:s text:c="112"/>м.п.</text:span></text:p>
      <text:p text:style-name="P12"/>
      <text:p text:style-name="P12"/>
      <text:p text:style-name="P12"/>
      <text:p text:style-name="P17"><text:span text:style-name="T4">2016 г.</text:span></text:p>
      <text:p text:style-name="P11"><text:soft-page-break/></text:p>
      <text:p text:style-name="P5"><text:span text:style-name="T6">СОДЕРЖАНИЕ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31">ПАСПОРТ ПРОГРАММЫ</text:span></text:p>
          </table:table-cell>
          <table:table-cell table:style-name="Таблица2.B1" office:value-type="string">
            <text:p text:style-name="P5"><text:span text:style-name="T31">4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1">РАЗДЕЛ 1. ХАРАКТЕРИСТИКА СУЩЕСТВУЮЩЕГО СОСТОЯНИЯ ТРАНСПОРТНОЙ ИНФРАСТРУКТУРЫ</text:span></text:p>
          </table:table-cell>
          <table:table-cell table:style-name="Таблица2.B1" office:value-type="string">
            <text:p text:style-name="P5"><text:span text:style-name="T31">6</text:span></text:p>
          </table:table-cell>
        </table:table-row>
        <table:table-row table:style-name="Таблица2.1">
          <table:table-cell table:style-name="Таблица2.A3" office:value-type="string">
            <text:p text:style-name="P49"><text:span text:style-name="T30">1.1</text:span><text:span text:style-name="T12"> </text:span><text:span text:style-name="T10">Анализ положения Братского сельского поселения в структуре пространственной организации Российской Федерации</text:span></text:p>
          </table:table-cell>
          <table:table-cell table:style-name="Таблица2.B1" office:value-type="string">
            <text:p text:style-name="P5"><text:span text:style-name="T31">6</text:span></text:p>
          </table:table-cell>
        </table:table-row>
        <table:table-row table:style-name="Таблица2.1">
          <table:table-cell table:style-name="Таблица2.A3" office:value-type="string">
            <text:p text:style-name="P49"><text:span text:style-name="T30">1.2 </text:span><text:span text:style-name="T10">Социально-экономическая характеристика поселения, характеристика градостроительной деятельности на территории поселения, включая деятельность в сфере транспорта, оценка транспортного спроса</text:span></text:p>
          </table:table-cell>
          <table:table-cell table:style-name="Таблица2.B1" office:value-type="string">
            <text:p text:style-name="P5"><text:span text:style-name="T31">8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3 Характеристика функционирования и показатели работы транспортной инфраструктуры по видам транспорта</text:span></text:p>
          </table:table-cell>
          <table:table-cell table:style-name="Таблица2.B1" office:value-type="string">
            <text:p text:style-name="P5"><text:span text:style-name="T31">10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4 Характеристика сети дорог, параметры дорожного движения и оценка качества содержания дорог</text:span></text:p>
          </table:table-cell>
          <table:table-cell table:style-name="Таблица2.B1" office:value-type="string">
            <text:p text:style-name="P5"><text:span text:style-name="T31">11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5 Анализ состава <text:s/>парка транспортных средств и уровня автомобилизации в поселении</text:span></text:p>
          </table:table-cell>
          <table:table-cell table:style-name="Таблица2.B1" office:value-type="string">
            <text:p text:style-name="P5"><text:span text:style-name="T31">14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6 Характеристика работы транспортных средств общего пользования, включая анализ пассажиропотока</text:span></text:p>
          </table:table-cell>
          <table:table-cell table:style-name="Таблица2.B1" office:value-type="string">
            <text:p text:style-name="P5"><text:span text:style-name="T31">14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7 Характеристика условий пешеходного и велосипедного передвижения</text:span></text:p>
          </table:table-cell>
          <table:table-cell table:style-name="Таблица2.B1" office:value-type="string">
            <text:p text:style-name="P5"><text:span text:style-name="T31">15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8 </text:span><text:span text:style-name="T10">Характеристика движения грузовых транспортных средств, оценка работ транспортных средств коммунальных и дорожных служб, состояния инфраструктуры для данных транспортных средств</text:span></text:p>
          </table:table-cell>
          <table:table-cell table:style-name="Таблица2.B1" office:value-type="string">
            <text:p text:style-name="P5"><text:span text:style-name="T31">15</text:span></text:p>
          </table:table-cell>
        </table:table-row>
        <table:table-row table:style-name="Таблица2.11">
          <table:table-cell table:style-name="Таблица2.A3" office:value-type="string">
            <text:p text:style-name="P20"><text:span text:style-name="T30">1.9</text:span><text:span text:style-name="T10"> Анализ уровня безопасности дорожного движения</text:span></text:p>
          </table:table-cell>
          <table:table-cell table:style-name="Таблица2.B1" office:value-type="string">
            <text:p text:style-name="P5"><text:span text:style-name="T31">15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10</text:span><text:span text:style-name="T10"> Оценка уровня негативного воздействия транспортной инфраструктуры на окружающую среду, безопасность и здоровье населения</text:span></text:p>
          </table:table-cell>
          <table:table-cell table:style-name="Таблица2.B1" office:value-type="string">
            <text:p text:style-name="P5"><text:span text:style-name="T31">16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11 </text:span><text:span text:style-name="T10">Характеристика существующих условий и перспектив развития и размещения транспортной инфраструктуры Братского сельского поселения</text:span></text:p>
          </table:table-cell>
          <table:table-cell table:style-name="Таблица2.B1" office:value-type="string">
            <text:p text:style-name="P5"><text:span text:style-name="T31">17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12</text:span><text:span text:style-name="T12"> </text:span><text:span text:style-name="T10">Оценка нормативно-правовой базы, необходимой для функционирования и развития транспортной инфраструктуры Братского сельского поселения </text:span></text:p>
          </table:table-cell>
          <table:table-cell table:style-name="Таблица2.B1" office:value-type="string">
            <text:p text:style-name="P5"><text:span text:style-name="T31">17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1.13 Оценка финансирования транспортной инфраструктуры</text:span></text:p>
          </table:table-cell>
          <table:table-cell table:style-name="Таблица2.B1" office:value-type="string">
            <text:p text:style-name="P5"><text:span text:style-name="T31">19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1">РАЗДЕЛ 2. ПРОГНОЗ ТРАНСПОРТНОГО СПРОСА, ИЗМЕНЕНИЯ ОБЪЕМОВ И ХАРАКТЕРА ПЕРЕДВИЖЕНИЯ НАСЕЛЕНИЯ И ПЕРЕВОЗОК ГРУЗОВ НА ТЕРРИТОРИИ БРАТСКОГО СЕЛЬСКОГО ПОСЕЛЕНИЯ <text:s/></text:span></text:p>
          </table:table-cell>
          <table:table-cell table:style-name="Таблица2.B1" office:value-type="string">
            <text:p text:style-name="P5"><text:span text:style-name="T31">20</text:span></text:p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30">2.1 </text:span><text:span text:style-name="T10">Прогноз социально-экономического и градостроительного развития поселения</text:span></text:p>
          </table:table-cell>
          <table:table-cell table:style-name="Таблица2.B1" office:value-type="string">
            <text:p text:style-name="P5"><text:span text:style-name="T31">20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2.2</text:span><text:span text:style-name="T12"> </text:span><text:span text:style-name="T10">Прогноз транспортного спроса Братского сельского поселения, объемов и характера передвижения населения и перевозок грузов по видам транспорта</text:span></text:p>
          </table:table-cell>
          <table:table-cell table:style-name="Таблица2.B1" office:value-type="string">
            <text:p text:style-name="P5"><text:span text:style-name="T31">21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2.3 </text:span><text:span text:style-name="T10">Прогноз развития транспортной инфраструктуры по видам транспорта</text:span></text:p>
          </table:table-cell>
          <table:table-cell table:style-name="Таблица2.B1" office:value-type="string">
            <text:p text:style-name="P5"><text:span text:style-name="T31">21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2.4</text:span><text:span text:style-name="T10"> Прогноз развития дорожной сети</text:span></text:p>
          </table:table-cell>
          <table:table-cell table:style-name="Таблица2.B1" office:value-type="string">
            <text:p text:style-name="P5"><text:span text:style-name="T31">22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2.5 </text:span><text:span text:style-name="T10">Прогноз уровня автомобилизации, параметров дорожного движения</text:span></text:p>
          </table:table-cell>
          <table:table-cell table:style-name="Таблица2.B1" office:value-type="string">
            <text:p text:style-name="P5"><text:span text:style-name="T31">24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0">2.6</text:span><text:span text:style-name="T12"> </text:span><text:span text:style-name="T10">Прогноз показателей безопасного дорожного движения</text:span></text:p>
          </table:table-cell>
          <table:table-cell table:style-name="Таблица2.B1" office:value-type="string">
            <text:p text:style-name="P5"><text:span text:style-name="T31">25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0">2.7 Прогноз негативного <text:s/>воздействия транспортной <text:s/>инфраструктуры на <text:s/>окружающую среду и <text:s/>здоровья населения</text:span></text:p>
          </table:table-cell>
          <table:table-cell table:style-name="Таблица2.B1" office:value-type="string">
            <text:p text:style-name="P5"><text:span text:style-name="T31">25</text:span></text:p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31">РАЗДЕЛ 3. ПРИНЦИПИАЛЬНЫЕ ВАРИАНТЫ РАЗВИТИЯ ТРАНСПОРТНОЙ ИНФРАСТРУКТУРЫ И ИХ УКРУПНЕННАЯ ОЦЕНКА ПО ЦЕЛЕВЫМ ПОКАЗАТЕЛЯМ (ИНДИКАТОРАМ) РАЗВИТИЯ ТРАНСПОРТНОЙ ИНФРАСТРУКТУРЫ С ПОСЛЕДУЮЩИМ ВЫБОРОМ ПРЕДЛАГАЕМОГО К РЕАЛИЗАЦИИ ВАРИАНТА</text:span></text:p>
          </table:table-cell>
          <table:table-cell table:style-name="Таблица2.B1" office:value-type="string">
            <text:p text:style-name="P5"><text:span text:style-name="T31">27</text:span></text:p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12">РАЗДЕЛ 4. ПЕРЕЧЕНЬ МЕРОПРИЯТИЙ (ИНВЕСТИЦИОННЫХ ПРОЕКТОВ) ПО ПРОЕКТИРОВАНИЮ, СТРОИТЕЛЬСТВУ, РЕКОНСТРУКЦИИ ОБЪЕКТОВ </text:span><text:soft-page-break/><text:span text:style-name="T12">ТРАНСПОРТНОЙ ИНФРАСТРУКТУРЫ ПРЕДЛАГАЕМОГО К РЕАЛИЗАЦИИ ВАРИАНТА РАЗВИТИЯ ТРАНСПОРТНОЙ ИНФРАСТРУКТУРЫ, ТЕХНИКО-ЭКОНОМИЧЕСКИХ ПАРАМЕТРОВ ОБЪЕКТОВ ТРАНСПОРТА, ОЧЕРЕДНОСТЬ РЕАЛИЗАЦИИ МЕРОПРИЯТИЙ (ИНВЕСТИЦИОННЫХ ПРОЕКТОВ)</text:span></text:p>
          </table:table-cell>
          <table:table-cell table:style-name="Таблица2.B1" office:value-type="string">
            <text:p text:style-name="P5"><text:span text:style-name="T31">28</text:span></text:p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12">РАЗДЕЛ 5. ОЦЕНКА ОБЪЕМОВ И ИСТОЧНИКОВ ФИНАНСИРОВАНИЯ МЕРОПРИЯТИЙ (ИНВЕСТИЦИОННЫХ ПРОЕКТОВ) ПО ПРОЕКТИРОВАНИЮ, СТРОИТЕЛЬСТВУ, РЕКОНСТРУКЦИИ ОБЪЕКТОВ ТРАНСПОРТНОЙ ИНФРАСТРУКТУРЫ ПРЕДЛАГАЕМОГО К РЕАЛИЗАЦИИ ВАРИАНТА РАЗВИТИЯ ТРАНСПОРТНОЙ ИНФРАСТРУКТУРЫ</text:span></text:p>
          </table:table-cell>
          <table:table-cell table:style-name="Таблица2.B1" office:value-type="string">
            <text:p text:style-name="P5"><text:span text:style-name="T31">31</text:span></text:p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12">РАЗДЕЛ 6. ОЦЕНКА ЭФФЕКТИВНОСТИ МЕРОПРИЯТИЙ (ИНВЕСТИЦИОННЫХ ПРОЕКТОВ) ПО ПРОЕКТИРОВАНИЮ, СТРОИТЕЛЬСТВУ, РЕКОНСТРУКЦИИ ОБЪЕКТОВ ТРАНСПОРТНОЙ ИНФРАСТРУКТУРЫ ПРЕДЛАГАЕМОГО К РЕАЛИЗАЦИИ ВАРИАНТА РАЗВИТИЯ ТРАНСПОРТНОЙ ИНФРАСТРУКТУРЫ</text:span></text:p>
          </table:table-cell>
          <table:table-cell table:style-name="Таблица2.B1" office:value-type="string">
            <text:p text:style-name="P5"><text:span text:style-name="T31">32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РАЗДЕЛ 7. ПРЕДЛОЖЕНИЯ ПО ИНСТИТУЦИОНАЛЬНЫМ ПРЕОБРАЗОВАНИЯМ, СОВЕРШЕНСТВОВАНИЮ ПРАВОВОГО И ИНФОРМАЦИОННОГО ОБЕСПЕЧЕНИЯ ДЕЯТЕЛЬНОСТИ В СФЕРЕ ПРОЕКТИРОВАНИЯ, СТРОИТЕЛЬСТВА, РЕКОНСТРУКЦИИ ОБЪЕКТОВ ТРАНСПОРТНОЙ ИНФРАСТРУКТУРЫ НА ТЕРРИТОРИИ ПОСЕЛЕНИЯ</text:span></text:p>
          </table:table-cell>
          <table:table-cell table:style-name="Таблица2.B1" office:value-type="string">
            <text:p text:style-name="P5"><text:span text:style-name="T31">34</text:span></text:p>
          </table:table-cell>
        </table:table-row>
      </table:table>
      <text:p text:style-name="P51"/>
      <text:p text:style-name="P51"/>
      <text:p text:style-name="P5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7"><text:span text:style-name="T29">ПАСПОРТ</text:span></text:p>
      <text:p text:style-name="P17"><text:span text:style-name="T29">ПРОГРАММЫ КОМПЛЕКСНОГО РАЗВИТИЯ ТРАНСПОРТНОЙ ИНФРАСТРУКТУРЫ НА ТЕРРИТОРИИ </text:span></text:p>
      <text:p text:style-name="P17"><text:span text:style-name="T29">БРАТСКОГО СЕЛЬСКОГО ПОСЕЛЕНИЯ <text:s/></text:span></text:p>
      <text:p text:style-name="P17"><text:span text:style-name="T29">ТИХОРЕЦКОГО РАЙОНА </text:span></text:p>
      <text:p text:style-name="P32"><text:span text:style-name="T29">КРАСНОДАРСКОГО КРАЯ НА ПЕРИОД ДО 2026 ГОДА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4"><text:span text:style-name="T32">Наименование</text:span></text:p>
            <text:p text:style-name="P79"><text:span text:style-name="T32">программы</text:span></text:p>
          </table:table-cell>
          <table:table-cell table:style-name="Таблица3.A1" office:value-type="string">
            <text:p text:style-name="P24"><text:span text:style-name="T33">Программа комплексного развития транспортной инфраструктуры</text:span><text:span text:style-name="T32"> Братского сельского поселения <text:s text:c="2"/></text:span><text:span text:style-name="T34">Тихорецкого района</text:span><text:span text:style-name="T32"> Краснодарского края на 2016-2026 годы</text:span></text:p>
            <text:p text:style-name="P80"><text:span text:style-name="T34">(далее - Программа)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2">Основание для разработки Программы</text:span></text:p>
          </table:table-cell>
          <table:table-cell table:style-name="Таблица3.A1" office:value-type="string">
            <text:p text:style-name="P49"><text:span text:style-name="T32">- Постановление Правительства РФ от 25 декабря 2015 г. № 1440 “Об утверждении требований к программам комплексного развития транспортной инфраструктуры поселений, городских округов”.</text:span></text:p>
          </table:table-cell>
        </table:table-row>
        <table:table-row table:style-name="Таблица3.3">
          <table:table-cell table:style-name="Таблица3.A1" office:value-type="string">
            <text:p text:style-name="P4"><text:span text:style-name="T32">Наименование заказчика Программы, его местонахождение</text:span></text:p>
          </table:table-cell>
          <table:table-cell table:style-name="Таблица3.A1" office:value-type="string">
            <text:p text:style-name="P81"><text:span text:style-name="T32">Администрация Братского сельского поселения <text:s/>Тихорецкого района</text:span><text:span text:style-name="T34"> Краснодарского </text:span><text:span text:style-name="T32">края (далее - Администрация)</text:span></text:p>
            <text:p text:style-name="P81"><text:span text:style-name="T32">Краснодарский край, Тихорецкий район, п. Братский.</text:span></text:p>
          </table:table-cell>
        </table:table-row>
        <table:table-row table:style-name="Таблица3.4">
          <table:table-cell table:style-name="Таблица3.A1" office:value-type="string">
            <text:p text:style-name="P79"><text:span text:style-name="T32">Наименование разработчика</text:span><text:span text:style-name="T35"> Программы</text:span><text:span text:style-name="T32">, его местонахождение</text:span></text:p>
          </table:table-cell>
          <table:table-cell table:style-name="Таблица3.A1" office:value-type="string">
            <text:p text:style-name="P81"><text:span text:style-name="T32">ИП Миленина В.А.</text:span></text:p>
            <text:p text:style-name="P81"><text:span text:style-name="T32">г. Михайловск ул. Полеводческая, 6/55</text:span></text:p>
          </table:table-cell>
        </table:table-row>
        <table:table-row table:style-name="Таблица3.5">
          <table:table-cell table:style-name="Таблица3.A1" office:value-type="string">
            <text:p text:style-name="P4"><text:span text:style-name="T35">Цели</text:span><text:span text:style-name="T32"> Программы</text:span></text:p>
            <text:p text:style-name="P25"/>
          </table:table-cell>
          <table:table-cell table:style-name="Таблица3.A1" office:value-type="string">
            <text:p text:style-name="P1"><text:span text:style-name="T32">Создание условий для устойчивого функционирования транспортной системы Братского сельского поселения, повышение уровня безопасности движения.</text:span></text:p>
          </table:table-cell>
        </table:table-row>
        <table:table-row table:style-name="Таблица3.6">
          <table:table-cell table:style-name="Таблица3.A1" office:value-type="string">
            <text:p text:style-name="P79"><text:span text:style-name="T32">Задачи Программы</text:span></text:p>
          </table:table-cell>
          <table:table-cell table:style-name="Таблица3.B6" office:value-type="string">
            <text:p text:style-name="P1"><text:span text:style-name="T32">- Обеспечение функционирования и развития сети автомобильных дорог общего пользования Братского сельского поселения </text:span></text:p>
            <text:p text:style-name="P64"><text:span text:style-name="T32">- Улучшение транспортного обслуживания населения.</text:span></text:p>
          </table:table-cell>
        </table:table-row>
        <table:table-row table:style-name="Таблица3.5">
          <table:table-cell table:style-name="Таблица3.A1" office:value-type="string">
            <text:p text:style-name="P79"><text:span text:style-name="T32">Целевые показатели (индикаторы) развития транспортной инфраструктуры</text:span></text:p>
          </table:table-cell>
          <table:table-cell table:style-name="Таблица3.A1" office:value-type="string">
            <text:p text:style-name="P1"><text:span text:style-name="T32">- Уменьшение доли протяженности автомобильных дорог общего пользования местного значения, не отвечающих нормативным требованиям.</text:span></text:p>
            <text:p text:style-name="P1"><text:span text:style-name="T32">- Уменьшение тяжести последствий в результате дорожно-транспортных происшествий.</text:span></text:p>
            <text:p text:style-name="P26"/>
          </table:table-cell>
        </table:table-row>
        <table:table-row table:style-name="Таблица3.5">
          <table:table-cell table:style-name="Таблица3.A1" office:value-type="string">
            <text:p text:style-name="P29"><text:span text:style-name="T13">Укрупненное описание запланированных мероприятий</text:span><text:span text:style-name="T14"> </text:span><text:span text:style-name="T15">описание</text:span><text:span text:style-name="T14"> </text:span><text:span text:style-name="T13">запланированных</text:span><text:span text:style-name="T14"> </text:span><text:span text:style-name="T13">мероприятий</text:span><text:span text:style-name="T14"> (инвестиционных проектов) по проектированию, строительству, реконструкции объектов транспортной инфраструктуры</text:span></text:p>
          </table:table-cell>
          <table:table-cell table:style-name="Таблица3.A1" office:value-type="string">
            <text:p text:style-name="P30"><text:span text:style-name="T14">- Замена дорожного покрытия;</text:span></text:p>
            <text:p text:style-name="P30"><text:span text:style-name="T14">-Установка дорожных знаков;</text:span></text:p>
            <text:p text:style-name="P33"/>
          </table:table-cell>
        </table:table-row>
        <table:table-row table:style-name="Таблица3.5">
          <table:table-cell table:style-name="Таблица3.A1" office:value-type="string">
            <text:p text:style-name="P79"><text:span text:style-name="T14">Срок и этапы реализации Программы</text:span></text:p>
          </table:table-cell>
          <table:table-cell table:style-name="Таблица3.A1" office:value-type="string">
            <text:p text:style-name="P80"><text:span text:style-name="T14">Мероприятия Программы охватывают период 2016 - 2026 годы. Мероприятия и целевые показатели (индикаторы), предусмотренные программой, рассчитаны на первые 5 лет с разбивкой по годам, а на последующий период (до окончания срока действия программы) - без разбивки по годам</text:span></text:p>
          </table:table-cell>
        </table:table-row>
        <table:table-row table:style-name="Таблица3.5">
          <table:table-cell table:style-name="Таблица3.A1" office:value-type="string">
            <text:p text:style-name="P79"><text:span text:style-name="T14">Объем и источники финансирования <text:s/>Программы</text:span></text:p>
          </table:table-cell>
          <table:table-cell table:style-name="Таблица3.A1" office:value-type="string">
            <text:p text:style-name="P1"><text:span text:style-name="T14">Объем финансирования Программы в 2016-</text:span><text:span text:style-name="T16">2026 годах </text:span><text:span text:style-name="T14">составит 9985,95 тыс. рублей, в том числе:</text:span></text:p>
            <text:p text:style-name="P1"><text:span text:style-name="T14">- 2017 год – 2479,05 тыс. руб.;</text:span></text:p>
            <text:p text:style-name="P1"><text:span text:style-name="T14">- 2018 год – 1729,05 тыс. руб.;</text:span></text:p>
            <text:p text:style-name="P1"><text:soft-page-break/><text:span text:style-name="T14">- 2019 год – 2479,05 тыс. руб.;</text:span></text:p>
            <text:p text:style-name="P1"><text:span text:style-name="T14">- 2020 год – 549,3 тыс. руб.;</text:span></text:p>
            <text:p text:style-name="P1"><text:span text:style-name="T14">- 2021 год – 549,3 тыс. руб.;</text:span></text:p>
            <text:p text:style-name="P1"><text:span text:style-name="T14">- 2022 год – 1299,3 тыс. руб.;</text:span></text:p>
            <text:p text:style-name="P1"><text:span text:style-name="T14">- 2023 год – 549,3 тыс. руб.;</text:span></text:p>
            <text:p text:style-name="P1"><text:span text:style-name="T14">- 2024 год – 549,3 тыс. руб.;</text:span></text:p>
            <text:p text:style-name="P1"><text:span text:style-name="T14">- 2025 год – 549,3 тыс. руб.;</text:span></text:p>
            <text:p text:style-name="P1"><text:span text:style-name="T14">- 2026 год – 549,3 тыс. руб.</text:span></text:p>
            <text:p text:style-name="P1"><text:span text:style-name="T14">из них: федеральный бюджет – отсутствует;</text:span></text:p>
            <text:p text:style-name="P1"><text:span text:style-name="T14"><text:s text:c="13"/>краевой бюджет – отсутствует;</text:span></text:p>
            <text:p text:style-name="P1"><text:span text:style-name="T14"><text:s text:c="13"/>бюджет МО – <text:s/>9985,95 тыс. руб.</text:span></text:p>
            <text:p text:style-name="P1"><text:span text:style-name="T14"><text:s text:c="13"/>внебюджетные источники – отсутствуют.</text:span></text:p>
            <text:p text:style-name="P15"/>
          </table:table-cell>
        </table:table-row>
        <table:table-row table:style-name="Таблица3.5">
          <table:table-cell table:style-name="Таблица3.A1" office:value-type="string">
            <text:p text:style-name="P79"><text:span text:style-name="T14">Ожидаемые результаты программы</text:span></text:p>
          </table:table-cell>
          <table:table-cell table:style-name="Таблица3.A1" office:value-type="string">
            <text:p text:style-name="P1"><text:span text:style-name="T32">- Развитая транспортная система, обеспечивающая стабильное развитие муниципального образования;</text:span></text:p>
            <text:p text:style-name="P1"><text:span text:style-name="T32">- Современная система обеспечения безопасности дорожного движения на автомобильных дорогах общего пользования и улично-дорожной сети населенных пунктов Братского сельского поселения.</text:span>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6"><text:span text:style-name="T29">РАЗДЕЛ 1. ХАРАКТЕРИСТИКА СУЩЕСТВУЮЩЕГО СОСТОЯНИЯ ТРАНСПОРТНОЙ ИНФРАСТРУКТУРЫ</text:span></text:p>
      <text:p text:style-name="P36"><text:span text:style-name="T29">1.1 </text:span><text:span text:style-name="T6">Анализ положения Братского сельского поселения в структуре пространственной организации Российской Федерации</text:span></text:p>
      <text:p text:style-name="P82"><text:span text:style-name="T10"><text:s/></text:span><text:span text:style-name="T3">Муниципальное образование Братское сельское поселение расположено на степной Прикубанской равнине в северной части Тихорецкого района. <text:s/>Сельское поселение граничит на западе с муниципальным образованием Павловский район Краснодарского края, на востоке с муниципальным образованием Новопокровский район Краснодарского края, на юге с Фастовецким сельским поселением. В состав Братского сельского поселения входят 8 населённых пунктов: п. Братский (административный центр), п. Западный, п. Красный Борец, х. Латыши, х. Ленинское Возрождение, п. Мирный, п. Советский, п. Южный.</text:span></text:p>
      <text:p text:style-name="P82"><text:soft-page-break/><text:span text:style-name="T3"><text:tab/>Юго-западную границу поселения пересекает участок автомобильной дороги общего пользования федерального значения М-29 «Кавказ» - из Краснодара (от Павловской) через Грозный — Махачкалу до границы с Азербайджанской Республикой (Баку), </text:span><text:span text:style-name="T8">Подъезды к городам Майкоп, Ставрополь, Черкесск, Владикавказ, Грозный, Махачкала, Магас</text:span><text:span text:style-name="T3">. </text:span></text:p>
      <text:p text:style-name="P82"><text:span text:style-name="T3">Территория Братского сельского поселения <text:s/>составляет 15475 <text:s/>га, что соответствует 0,8 % от общей площади Тихорецкого района.</text:span></text:p>
      <text:p text:style-name="P83"><text:span text:style-name="T3">Численность населения Братского сельского поселения на 01 января 2016 года составила <text:s/>2391 человек. В соответствии с Генеральным планом численность населения на расчетный срок составит 2600 человек. Показатели демографического развития поселения являются ключевым инструментом оценки развития сельского поселения, как среды жизнедеятельности человека. </text:span></text:p>
      <text:p text:style-name="P83"><text:span text:style-name="T3">Жилищный фонд Братского сельского поселения составляет 53,32 тыс. квадратных метров. Обеспеченность населения Братского сельского поселения жильём составляет 22,3 кв. м. Развитие и эффективное функционирование объектов, входящих в социальную инфраструктуру, их доступность населению - важное условие повышения уровня и качества жизни сельского поселения. </text:span></text:p>
      <text:p text:style-name="P82"><text:span text:style-name="T3">Демографический прогноз является неотъемлемой частью комплексных экономических и социальных прогнозов развития территории и имеет чрезвычайно важное значение для целей краткосрочного, среднесрочного и долгосрочного планирования развития территории. Демографический прогноз позволяет дать оценку основных параметров развития населения (обеспеченность трудовыми ресурсами, дальнейшие перспективы воспроизводства и т.д.) на основе выбранных гипотез изменения уровней рождаемости, смертности и миграционных потоков. На протяжении последних лет наблюдается тенденция к увеличению числа автомобилей на территории поселения. Основной прирост этого показателя осуществляется за счёт увеличения числа легковых автомобилей находящихся в собственности граждан (в среднем по 2% в год).</text:span></text:p>
      <text:p text:style-name="P82"><text:span text:style-name="T3"><text:s/>На сегодняшний день в границах Братского сельского <text:s text:c="2"/>поселения проходят автомобильные дороги общего пользования:</text:span></text:p>
      <text:p text:style-name="P41"><text:span text:style-name="T3">- участок автомобильной дороги федерального значения М-29 «Кавказ» - из Краснодара (от Павловской) через Грозный — Махачкалу до границы с Азербайджанской Республикой (на Баку) Подъезды к городам Майкоп, Ставрополь, Черкесск, Владикавказ, Грозный, Махачкала, Магас, II категории, с капитальным типом дорожной одежды и покрытием из асфальтобетона, протяженностью 0,4 км;</text:span></text:p>
      <text:p text:style-name="P41"><text:soft-page-break/><text:span text:style-name="T3">- автомобильная дорога регионального значения «Тихорецк - х. Ленинское Возрождение» IV категории, с капитальным типом дорожной одежды и покрытием из асфальтобетона, протяженностью 0,7 км;</text:span></text:p>
      <text:p text:style-name="P41"><text:span text:style-name="T3">- автомобильная дорога регионального значения «Подъезд к п. Мирному» IV категории, с капитальным типом дорожной одежды и покрытием из асфальтобетона, протяженностью 5,0 км;</text:span></text:p>
      <text:p text:style-name="P20"><text:span text:style-name="T3">- автомобильная дорога регионального значения «Подъезд к х. Латыши» IV категории, с капитальным типом дорожной одежды и покрытием из асфальтобетона, протяженностью 11,6 км.</text:span></text:p>
      <text:p text:style-name="P82"><text:span text:style-name="T3">Кроме автомобильных дорог регионального и федерального значения в границах поселения проходят автомобильные дороги общего пользования местного значения, связывающие населенные пункты между собой и с сельскохозяйственными и коммунально-складскими предприятиями:</text:span></text:p>
      <text:p text:style-name="P88"><text:span text:style-name="T3">- автомобильные дороги местного значения IV категории, с капитальным типом дорожной одежды и покрытием из асфальтобетона, соединяющие автомобильные дороги регионального значения, а так же подъезды к объектам внутри поселения, общей протяженностью 8,3 км;</text:span></text:p>
      <text:p text:style-name="P88"><text:span text:style-name="T3">- автомобильные дороги местного значения V категории, с капитальным типом дорожной одежды и покрытием из асфальтобетона, соединяющие автомобильные дороги регионального значения, а так же подъезды к объектам внутри поселения, общей протяженностью 2,0 км;</text:span></text:p>
      <text:p text:style-name="P88"><text:span text:style-name="T3">- автомобильные дороги местного значения V категории, с низшим типом дорожной одежды и грунтовым покрытием, общей протяженностью 141,9 км.</text:span></text:p>
      <text:p text:style-name="P83"><text:span text:style-name="T3">На территории сельского поселения объекты дорожного сервиса отсутствуют.</text:span></text:p>
      <text:p text:style-name="P89"><text:span text:style-name="T6">Социально-экономическая характеристика поселения, характеристика градостроительной деятельности на территории поселения, включая деятельность в сфере транспорта, оценка транспортного спроса</text:span></text:p>
      <text:p text:style-name="P93"><text:span text:style-name="T3">Удобное транспортно-географическое положение Братского сельского поселения, благоприятные природно-климатические условия, значительный природно-ресурсный потенциал прилегающей пригородной зоны, наличие лесных и рекреационных ресурсов, историко-культурный потенциал, связанный с исторической планировочной структурой и объектами исторического наследия, развитое сельскохозяйственное производство, создают предпосылки для активизации социально-экономического развития поселения.</text:span></text:p>
      <text:p text:style-name="P93"><text:span text:style-name="T3">Застроенные территории населенного пункта в основном имеют сложную </text:span><text:soft-page-break/><text:span text:style-name="T3">смешанную планировочную структуру со сложившимся функциональным использованием земель и невысокой плотностью застройки. На территории станицы преобладают большеразмерные кварталы с приусадебными участками. </text:span></text:p>
      <text:p text:style-name="P92"><text:span text:style-name="T3">Доля производственных территорий в границах данного населенного пункта, составляет 15,475 га, представлена отдельными зонами. </text:span></text:p>
      <text:p text:style-name="P92"><text:span text:style-name="T19">Из общественных и культурно-бытовых учреждений в сельском поселении расположены:</text:span></text:p>
      <text:p text:style-name="P21"><text:span text:style-name="T19">- дом культуры на 555 мест (п. Братский – 300 мест; х. Ленинское Возрождение - <text:s/>60 мест; п. Мирный – 195мест);</text:span></text:p>
      <text:p text:style-name="P21"><text:span text:style-name="T19">- общеобразовательная школа на 570 учащихся ( п. Братский – 400 мест; х. Ленинское Возрождение – 170 мест );</text:span></text:p>
      <text:p text:style-name="P21"><text:span text:style-name="T19">- Врачебная Амбулатория (п. Братский <text:s/>50 посещений в смену), <text:s/>ФАП (х. Ленинское Возрождение), ФАП (п. Мирный);</text:span></text:p>
      <text:p text:style-name="P21"><text:span text:style-name="T19">- библиотеки (п. Братский на 26,952 тыс. ед. хранения, х. Ленинское Возрождение на 18,91 тыс. ед. хранения);</text:span></text:p>
      <text:p text:style-name="P95"><text:span text:style-name="T19">- административные учреждения;</text:span></text:p>
      <text:p text:style-name="P95"><text:span text:style-name="T19">- магазины.</text:span></text:p>
      <text:p text:style-name="P93"><text:span text:style-name="T3">Улично-дорожная сеть представляет собой сложившуюся сеть улиц и проездов, обеспечивающих внешние и внутренние связи на территории сельского поселения с производственной зоной, с кварталами жилых домов, с общественной зоной. </text:span></text:p>
      <text:p text:style-name="P93"><text:span text:style-name="T3">Внешние связи осуществляются по ул. Школьная, ул. Комсомольская (п. Братский), ул. Центральная (х. Латыши), ул. Северная (х. Ленинское Возрождение), ул. Степная и ул. Мира (п. Мирный). </text:span></text:p>
      <text:p text:style-name="P94"/>
      <text:p text:style-name="P94"/>
      <text:p text:style-name="P96"><text:span text:style-name="T3">Развитие экономики поселения во многом определяется эффективностью функционирования автомобильного транспорта, которая зависит от уровня развития и состояния сети внутрипоселковых автомобильных дорог общего пользования. </text:span></text:p>
      <text:p text:style-name="P96"><text:span text:style-name="T3">Недостаточный уровень развития дорожной сети приводит к значительным экономическим потерям, является одним из наиболее существенных ограничений темпов роста социально-экономического развития поселения, поэтому совершенствование сети внутрипоселковых автомобильных дорог общего пользования имеет важное значение для поселения. </text:span></text:p>
      <text:p text:style-name="P96"><text:span text:style-name="T3">Развитие дорожной сети позволит обеспечить приток трудовых ресурсов, </text:span><text:soft-page-break/><text:span text:style-name="T3">развитие производства, а это в свою очередь приведет к экономическому росту поселения.</text:span></text:p>
      <text:p text:style-name="P97"/>
      <text:p text:style-name="P89"><text:span text:style-name="T29">Характеристика функционирования и показатели работы транспортной инфраструктуры по видам транспорта</text:span></text:p>
      <text:p text:style-name="P98"><text:span text:style-name="T3">Развитие транспортной системы Братского сельского поселения является необходимым условием улучшения качества жизни жителей в поселении.</text:span></text:p>
      <text:p text:style-name="P98"><text:span text:style-name="T3">Наличием и состоянием сети автомобильных дорог определяется территориальная целостность и единство экономического пространства. Недооценка проблемы несоответствия состояния дорог местного значения социально-экономическим потребностям общества является одной из причин экономических трудностей и негативных социальных процессов.</text:span></text:p>
      <text:p text:style-name="P98"><text:span text:style-name="T3">Автомобильные дороги имеют стратегическое значение для Братского сельского поселения. Они связывают территорию поселения с соседними территориями, районным центром, обеспечивают жизнедеятельность муниципального образования, во многом определяют возможности развития поселения, по ним осуществляются автомобильные перевозки грузов и пассажиров. </text:span></text:p>
      <text:p text:style-name="P92"><text:span text:style-name="T4">Железнодорожный транспорт</text:span><text:span text:style-name="T3"> - Ближайшая <text:s/>железнодорожная станция «Новолеушковская» находится в 12 км от п. Братский. Так же на северо-востоке находится недействующая железнодорожная станция «Вперед».</text:span></text:p>
      <text:p text:style-name="P98"><text:span text:style-name="T4">Водный транспорт</text:span><text:span text:style-name="T3"> – На территории Братского сельского поселения водный транспорт не используется, никаких мероприятий по обеспечению водным транспортом не планируется.</text:span></text:p>
      <text:p text:style-name="P99"><text:span text:style-name="T4">Воздушные перевозки</text:span><text:span text:style-name="T3"> в Братском сельском поселении не осуществляются. <text:s/></text:span></text:p>
      <text:p text:style-name="P99"><text:span text:style-name="T3">Для воздушных перелетов, население пользуется аэропортом г. Краснодар, расположенном в 135 км от сельского поселения. <text:s/></text:span></text:p>
      <text:p text:style-name="P90"><text:span text:style-name="T29">Характеристика сети дорог Братского сельского поселения, параметры дорожного движения и оценка качества содержания дорог</text:span></text:p>
      <text:p text:style-name="P50"><text:span text:style-name="T27">Таблица 1 – Характеристика улично-дорожной сети Братского сельского поселения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5"><text:span text:style-name="T12">№ п/п</text:span></text:p>
          </table:table-cell>
          <table:table-cell table:style-name="Таблица4.A1" table:number-rows-spanned="2" office:value-type="string">
            <text:p text:style-name="P5"><text:span text:style-name="T12">Наименование автомобильной дороги</text:span></text:p>
          </table:table-cell>
          <table:table-cell table:style-name="Таблица4.A1" table:number-rows-spanned="2" table:number-columns-spanned="2" office:value-type="string">
            <text:p text:style-name="P5"><text:span text:style-name="T12">Протяжен ность, км</text:span></text:p>
          </table:table-cell>
          <table:covered-table-cell/>
          <table:table-cell table:style-name="Таблица4.E1" table:number-columns-spanned="3" office:value-type="string">
            <text:p text:style-name="P5"><text:span text:style-name="T12">Вид покрытия</text:span></text:p>
          </table:table-cell>
          <table:covered-table-cell/>
          <table:covered-table-cell/>
          <table:table-cell table:style-name="Таблица4.H1" table:number-columns-spanned="0" office:value-type="string">
            <text:p text:style-name="P13"/>
            <text:p text:style-name="P5"><text:span text:style-name="T12">Наличие ПОДД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5"><text:span text:style-name="T12">асфальто <text:s/>бетонное, км</text:span></text:p>
          </table:table-cell>
          <table:table-cell table:style-name="Таблица4.E2" office:value-type="string">
            <text:p text:style-name="P5"><text:span text:style-name="T12">гравийное, км</text:span></text:p>
          </table:table-cell>
          <table:table-cell table:style-name="Таблица4.G2" office:value-type="string">
            <text:p text:style-name="P5"><text:span text:style-name="T12">грунтовое, км</text:span></text:p>
          </table:table-cell>
          <table:table-cell table:style-name="Таблица4.H2" table:number-columns-spanned="0" office:value-type="string">
            <text:p text:style-name="P65"/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12">1</text:span></text:p>
          </table:table-cell>
          <table:table-cell table:style-name="Таблица4.E2" office:value-type="string">
            <text:p text:style-name="P5"><text:span text:style-name="T12">2</text:span></text:p>
          </table:table-cell>
          <table:table-cell table:style-name="Таблица4.E2" table:number-columns-spanned="2" office:value-type="string">
            <text:p text:style-name="P5"><text:span text:style-name="T12">4</text:span></text:p>
          </table:table-cell>
          <table:covered-table-cell/>
          <table:table-cell table:style-name="Таблица4.E2" office:value-type="string">
            <text:p text:style-name="P5"><text:span text:style-name="T12">7</text:span></text:p>
          </table:table-cell>
          <table:table-cell table:style-name="Таблица4.E2" office:value-type="string">
            <text:p text:style-name="P5"><text:span text:style-name="T12">8</text:span></text:p>
          </table:table-cell>
          <table:table-cell table:style-name="Таблица4.G3" office:value-type="string">
            <text:p text:style-name="P5"><text:span text:style-name="T12">9</text:span></text:p>
          </table:table-cell>
          <table:table-cell table:style-name="Таблица4.A3" table:number-columns-spanned="0" office:value-type="string">
            <text:p text:style-name="P5"><text:span text:style-name="T12">10</text:span></text:p>
          </table:table-cell>
        </table:table-row>
        <text:soft-page-break/>
        <table:table-row table:style-name="Таблица4.1">
          <table:table-cell table:style-name="Таблица4.A4" table:number-columns-spanned="7" office:value-type="string">
            <text:p text:style-name="P5"><text:span text:style-name="T12">п. Брат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5" table:number-columns-spanned="2" office:value-type="string">
            <text:p text:style-name="P37"><text:span text:style-name="T10">ул. Дружбы</text:span></text:p>
          </table:table-cell>
          <table:covered-table-cell/>
          <table:table-cell table:style-name="Таблица4.B5" office:value-type="string">
            <text:p text:style-name="P5"><text:span text:style-name="T10">0,820</text:span></text:p>
          </table:table-cell>
          <table:table-cell table:style-name="Таблица4.B5" office:value-type="string">
            <text:p text:style-name="P5"><text:span text:style-name="T10">0,82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 </text:span></text:p>
          </table:table-cell>
          <table:table-cell table:style-name="Таблица4.H5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2</text:span></text:p>
          </table:table-cell>
          <table:table-cell table:style-name="Таблица4.B5" table:number-columns-spanned="2" office:value-type="string">
            <text:p text:style-name="P37"><text:span text:style-name="T10">ул. Козлова</text:span></text:p>
          </table:table-cell>
          <table:covered-table-cell/>
          <table:table-cell table:style-name="Таблица4.B5" office:value-type="string">
            <text:p text:style-name="P5"><text:span text:style-name="T10">0,302</text:span></text:p>
          </table:table-cell>
          <table:table-cell table:style-name="Таблица4.B5" office:value-type="string">
            <text:p text:style-name="P5"><text:span text:style-name="T10">0,110</text:span></text:p>
          </table:table-cell>
          <table:table-cell table:style-name="Таблица4.B5" office:value-type="string">
            <text:p text:style-name="P5"><text:span text:style-name="T10">0,192</text:span></text:p>
          </table:table-cell>
          <table:table-cell table:style-name="Таблица4.G5" office:value-type="string">
            <text:p text:style-name="P5"><text:span text:style-name="T10"> </text:span></text:p>
          </table:table-cell>
          <table:table-cell table:style-name="Таблица4.A5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3</text:span></text:p>
          </table:table-cell>
          <table:table-cell table:style-name="Таблица4.B5" table:number-columns-spanned="2" office:value-type="string">
            <text:p text:style-name="P37"><text:span text:style-name="T10">ул. Коммунистическая</text:span></text:p>
          </table:table-cell>
          <table:covered-table-cell/>
          <table:table-cell table:style-name="Таблица4.B5" office:value-type="string">
            <text:p text:style-name="P5"><text:span text:style-name="T10">1,08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5"><text:span text:style-name="T10">1,080</text:span></text:p>
          </table:table-cell>
          <table:table-cell table:style-name="Таблица4.G5" office:value-type="string">
            <text:p text:style-name="P5"><text:span text:style-name="T10"> </text:span></text:p>
          </table:table-cell>
          <table:table-cell table:style-name="Таблица4.A5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4</text:span></text:p>
          </table:table-cell>
          <table:table-cell table:style-name="Таблица4.B5" table:number-columns-spanned="2" office:value-type="string">
            <text:p text:style-name="P37"><text:span text:style-name="T10">ул. Кирпичная</text:span></text:p>
          </table:table-cell>
          <table:covered-table-cell/>
          <table:table-cell table:style-name="Таблица4.B5" office:value-type="string">
            <text:p text:style-name="P5"><text:span text:style-name="T10">0,512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512 </text:span></text:p>
          </table:table-cell>
          <table:table-cell table:style-name="Таблица4.A5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5</text:span></text:p>
          </table:table-cell>
          <table:table-cell table:style-name="Таблица4.B5" table:number-columns-spanned="2" office:value-type="string">
            <text:p text:style-name="P37"><text:span text:style-name="T10">ул. Ленина</text:span></text:p>
          </table:table-cell>
          <table:covered-table-cell/>
          <table:table-cell table:style-name="Таблица4.B5" office:value-type="string">
            <text:p text:style-name="P5"><text:span text:style-name="T10">0,475</text:span></text:p>
          </table:table-cell>
          <table:table-cell table:style-name="Таблица4.B5" office:value-type="string">
            <text:p text:style-name="P5"><text:span text:style-name="T10">0,475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6</text:span></text:p>
          </table:table-cell>
          <table:table-cell table:style-name="Таблица4.B5" table:number-columns-spanned="2" office:value-type="string">
            <text:p text:style-name="P37"><text:span text:style-name="T10">ул. Молодежная</text:span></text:p>
          </table:table-cell>
          <table:covered-table-cell/>
          <table:table-cell table:style-name="Таблица4.B5" office:value-type="string">
            <text:p text:style-name="P5"><text:span text:style-name="T10">1,327</text:span></text:p>
          </table:table-cell>
          <table:table-cell table:style-name="Таблица4.B5" office:value-type="string">
            <text:p text:style-name="P5"><text:span text:style-name="T10">0,940</text:span></text:p>
          </table:table-cell>
          <table:table-cell table:style-name="Таблица4.B5" office:value-type="string">
            <text:p text:style-name="P5"><text:span text:style-name="T10">0,387</text:span></text:p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7</text:span></text:p>
          </table:table-cell>
          <table:table-cell table:style-name="Таблица4.B5" table:number-columns-spanned="2" office:value-type="string">
            <text:p text:style-name="P37"><text:span text:style-name="T10">ул. Октябрьская</text:span></text:p>
          </table:table-cell>
          <table:covered-table-cell/>
          <table:table-cell table:style-name="Таблица4.B5" office:value-type="string">
            <text:p text:style-name="P5"><text:span text:style-name="T10">0,470</text:span></text:p>
          </table:table-cell>
          <table:table-cell table:style-name="Таблица4.B5" office:value-type="string">
            <text:p text:style-name="P5"><text:span text:style-name="T10">0,425</text:span></text:p>
          </table:table-cell>
          <table:table-cell table:style-name="Таблица4.B5" office:value-type="string">
            <text:p text:style-name="P5"><text:span text:style-name="T10">0,45</text:span></text:p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8</text:span></text:p>
          </table:table-cell>
          <table:table-cell table:style-name="Таблица4.B5" table:number-columns-spanned="2" office:value-type="string">
            <text:p text:style-name="P37"><text:span text:style-name="T10">ул. Северная</text:span></text:p>
          </table:table-cell>
          <table:covered-table-cell/>
          <table:table-cell table:style-name="Таблица4.B5" office:value-type="string">
            <text:p text:style-name="P5"><text:span text:style-name="T10">1,520</text:span></text:p>
          </table:table-cell>
          <table:table-cell table:style-name="Таблица4.B5" office:value-type="string">
            <text:p text:style-name="P5"><text:span text:style-name="T10">1,52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9</text:span></text:p>
          </table:table-cell>
          <table:table-cell table:style-name="Таблица4.B5" table:number-columns-spanned="2" office:value-type="string">
            <text:p text:style-name="P38"><text:span text:style-name="T10">Проезд от ул. Комсомольская</text:span></text:p>
            <text:p text:style-name="P38"><text:span text:style-name="T10">до ул. Северная в пос. Братском</text:span></text:p>
          </table:table-cell>
          <table:covered-table-cell/>
          <table:table-cell table:style-name="Таблица4.B5" office:value-type="string">
            <text:p text:style-name="P5"><text:span text:style-name="T10">0,430</text:span></text:p>
          </table:table-cell>
          <table:table-cell table:style-name="Таблица4.B5" office:value-type="string">
            <text:p text:style-name="P5"><text:span text:style-name="T10">0,43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10</text:span></text:p>
          </table:table-cell>
          <table:table-cell table:style-name="Таблица4.B5" table:number-columns-spanned="2" office:value-type="string">
            <text:p text:style-name="P38"><text:span text:style-name="T17">ул. Комсомольская</text:span></text:p>
          </table:table-cell>
          <table:covered-table-cell/>
          <table:table-cell table:style-name="Таблица4.B5" office:value-type="string">
            <text:p text:style-name="P5"><text:span text:style-name="T10">1,400</text:span></text:p>
          </table:table-cell>
          <table:table-cell table:style-name="Таблица4.B5" office:value-type="string">
            <text:p text:style-name="P5"><text:span text:style-name="T10">1,4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11</text:span></text:p>
          </table:table-cell>
          <table:table-cell table:style-name="Таблица4.B5" table:number-columns-spanned="2" office:value-type="string">
            <text:p text:style-name="P38"><text:span text:style-name="T17">ул. Школьная</text:span></text:p>
          </table:table-cell>
          <table:covered-table-cell/>
          <table:table-cell table:style-name="Таблица4.B5" office:value-type="string">
            <text:p text:style-name="P5"><text:span text:style-name="T10">0,700</text:span></text:p>
          </table:table-cell>
          <table:table-cell table:style-name="Таблица4.B5" office:value-type="string">
            <text:p text:style-name="P5"><text:span text:style-name="T10">0,7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13"/>
            <text:p text:style-name="P5"><text:span text:style-name="T12">п. Мир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5" table:number-columns-spanned="2" office:value-type="string">
            <text:p text:style-name="P37"><text:span text:style-name="T11">ул. Дальняя</text:span></text:p>
          </table:table-cell>
          <table:covered-table-cell/>
          <table:table-cell table:style-name="Таблица4.B5" office:value-type="string">
            <text:p text:style-name="P5"><text:span text:style-name="T10">0,330</text:span></text:p>
          </table:table-cell>
          <table:table-cell table:style-name="Таблица4.B5" office:value-type="string">
            <text:p text:style-name="P5"><text:span text:style-name="T10">0,20</text:span></text:p>
          </table:table-cell>
          <table:table-cell table:style-name="Таблица4.B5" office:value-type="string">
            <text:p text:style-name="P5"><text:span text:style-name="T10">0,310</text:span></text:p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2</text:span></text:p>
          </table:table-cell>
          <table:table-cell table:style-name="Таблица4.B5" table:number-columns-spanned="2" office:value-type="string">
            <text:p text:style-name="P37"><text:span text:style-name="T10">ул. Звездная</text:span></text:p>
          </table:table-cell>
          <table:covered-table-cell/>
          <table:table-cell table:style-name="Таблица4.B5" office:value-type="string">
            <text:p text:style-name="P5"><text:span text:style-name="T10">0,290</text:span></text:p>
          </table:table-cell>
          <table:table-cell table:style-name="Таблица4.B5" office:value-type="string">
            <text:p text:style-name="P5"><text:span text:style-name="T10">0,29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21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3</text:span></text:p>
          </table:table-cell>
          <table:table-cell table:style-name="Таблица4.B5" table:number-columns-spanned="2" office:value-type="string">
            <text:p text:style-name="P37"><text:span text:style-name="T10">ул. Красноармейская</text:span></text:p>
          </table:table-cell>
          <table:covered-table-cell/>
          <table:table-cell table:style-name="Таблица4.B5" office:value-type="string">
            <text:p text:style-name="P5"><text:span text:style-name="T10">0,32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5"><text:span text:style-name="T10">0,320</text:span></text:p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21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4</text:span></text:p>
          </table:table-cell>
          <table:table-cell table:style-name="Таблица4.B5" table:number-columns-spanned="2" office:value-type="string">
            <text:p text:style-name="P37"><text:span text:style-name="T10">ул. Коммунальная</text:span></text:p>
          </table:table-cell>
          <table:covered-table-cell/>
          <table:table-cell table:style-name="Таблица4.B5" office:value-type="string">
            <text:p text:style-name="P5"><text:span text:style-name="T10">0,2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200</text:span></text:p>
          </table:table-cell>
          <table:table-cell table:style-name="Таблица4.H14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5</text:span></text:p>
          </table:table-cell>
          <table:table-cell table:style-name="Таблица4.B5" table:number-columns-spanned="2" office:value-type="string">
            <text:p text:style-name="P37"><text:span text:style-name="T10">ул. Новая</text:span></text:p>
          </table:table-cell>
          <table:covered-table-cell/>
          <table:table-cell table:style-name="Таблица4.B5" office:value-type="string">
            <text:p text:style-name="P5"><text:span text:style-name="T10">0,290</text:span></text:p>
          </table:table-cell>
          <table:table-cell table:style-name="Таблица4.B5" office:value-type="string">
            <text:p text:style-name="P5"><text:span text:style-name="T10">0,29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6</text:span></text:p>
          </table:table-cell>
          <table:table-cell table:style-name="Таблица4.B5" table:number-columns-spanned="2" office:value-type="string">
            <text:p text:style-name="P37"><text:span text:style-name="T10">ул. Российская</text:span></text:p>
          </table:table-cell>
          <table:covered-table-cell/>
          <table:table-cell table:style-name="Таблица4.B5" office:value-type="string">
            <text:p text:style-name="P5"><text:span text:style-name="T10">0,290</text:span></text:p>
          </table:table-cell>
          <table:table-cell table:style-name="Таблица4.B5" office:value-type="string">
            <text:p text:style-name="P5"><text:span text:style-name="T10">0,29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7</text:span></text:p>
          </table:table-cell>
          <table:table-cell table:style-name="Таблица4.B5" table:number-columns-spanned="2" office:value-type="string">
            <text:p text:style-name="P37"><text:span text:style-name="T10">ул. Рабочая</text:span></text:p>
          </table:table-cell>
          <table:covered-table-cell/>
          <table:table-cell table:style-name="Таблица4.B5" office:value-type="string">
            <text:p text:style-name="P5"><text:span text:style-name="T10">0,15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150</text:span></text:p>
          </table:table-cell>
          <table:table-cell table:style-name="Таблица4.H14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8</text:span></text:p>
          </table:table-cell>
          <table:table-cell table:style-name="Таблица4.B5" table:number-columns-spanned="2" office:value-type="string">
            <text:p text:style-name="P37"><text:span text:style-name="T10">ул. Садовая</text:span></text:p>
          </table:table-cell>
          <table:covered-table-cell/>
          <table:table-cell table:style-name="Таблица4.B5" office:value-type="string">
            <text:p text:style-name="P5"><text:span text:style-name="T10">0,585</text:span></text:p>
          </table:table-cell>
          <table:table-cell table:style-name="Таблица4.B5" office:value-type="string">
            <text:p text:style-name="P5"><text:span text:style-name="T10">0,585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9</text:span></text:p>
          </table:table-cell>
          <table:table-cell table:style-name="Таблица4.B5" table:number-columns-spanned="2" office:value-type="string">
            <text:p text:style-name="P37"><text:span text:style-name="T10">ул. Хлеборобная</text:span></text:p>
          </table:table-cell>
          <table:covered-table-cell/>
          <table:table-cell table:style-name="Таблица4.B5" office:value-type="string">
            <text:p text:style-name="P5"><text:span text:style-name="T10">0,38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5"><text:span text:style-name="T10">0,380</text:span></text:p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10</text:span></text:p>
          </table:table-cell>
          <table:table-cell table:style-name="Таблица4.B5" table:number-columns-spanned="2" office:value-type="string">
            <text:p text:style-name="P37"><text:span text:style-name="T10">ул. Школьная</text:span></text:p>
          </table:table-cell>
          <table:covered-table-cell/>
          <table:table-cell table:style-name="Таблица4.B5" office:value-type="string">
            <text:p text:style-name="P5"><text:span text:style-name="T10">0,185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5"><text:span text:style-name="T10">0,185</text:span></text:p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10">да</text:span></text:p>
          </table:table-cell>
        </table:table-row>
        <text:soft-page-break/>
        <table:table-row table:style-name="Таблица4.1">
          <table:table-cell table:style-name="Таблица4.A5" office:value-type="string">
            <text:p text:style-name="P5"><text:span text:style-name="T10">11</text:span></text:p>
          </table:table-cell>
          <table:table-cell table:style-name="Таблица4.B5" table:number-columns-spanned="2" office:value-type="string">
            <text:p text:style-name="P27"><text:span text:style-name="T30">проезд от <text:s/>ул. Садовая до ул. Российская </text:span></text:p>
          </table:table-cell>
          <table:covered-table-cell/>
          <table:table-cell table:style-name="Таблица4.B5" office:value-type="string">
            <text:p text:style-name="P5"><text:span text:style-name="T10">0,385</text:span></text:p>
          </table:table-cell>
          <table:table-cell table:style-name="Таблица4.B5" office:value-type="string">
            <text:p text:style-name="P5"><text:span text:style-name="T10">0,385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1"><text:span text:style-name="T10">да</text:span></text:p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12</text:span></text:p>
          </table:table-cell>
          <table:table-cell table:style-name="Таблица4.B5" table:number-columns-spanned="2" office:value-type="string">
            <text:p text:style-name="P37"><text:span text:style-name="T10">ул. Степная</text:span></text:p>
          </table:table-cell>
          <table:covered-table-cell/>
          <table:table-cell table:style-name="Таблица4.B5" office:value-type="string">
            <text:p text:style-name="P5"><text:span text:style-name="T10">0,400</text:span></text:p>
          </table:table-cell>
          <table:table-cell table:style-name="Таблица4.B5" office:value-type="string">
            <text:p text:style-name="P5"><text:span text:style-name="T10">0,4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13</text:span></text:p>
          </table:table-cell>
          <table:table-cell table:style-name="Таблица4.B5" table:number-columns-spanned="2" office:value-type="string">
            <text:p text:style-name="P37"><text:span text:style-name="T10">ул. Мира</text:span></text:p>
          </table:table-cell>
          <table:covered-table-cell/>
          <table:table-cell table:style-name="Таблица4.B5" office:value-type="string">
            <text:p text:style-name="P5"><text:span text:style-name="T10">3,000</text:span></text:p>
          </table:table-cell>
          <table:table-cell table:style-name="Таблица4.B5" office:value-type="string">
            <text:p text:style-name="P5"><text:span text:style-name="T10">3,0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14</text:span></text:p>
          </table:table-cell>
          <table:table-cell table:style-name="Таблица4.B5" table:number-columns-spanned="2" office:value-type="string">
            <text:p text:style-name="P37"><text:span text:style-name="T10">ул. Южная</text:span></text:p>
          </table:table-cell>
          <table:covered-table-cell/>
          <table:table-cell table:style-name="Таблица4.B5" office:value-type="string">
            <text:p text:style-name="P5"><text:span text:style-name="T10">0,200</text:span></text:p>
          </table:table-cell>
          <table:table-cell table:style-name="Таблица4.B5" office:value-type="string">
            <text:p text:style-name="P5"><text:span text:style-name="T10">0,2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14" table:number-columns-spanned="0" office:value-type="string">
            <text:p text:style-name="P34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39"><text:span text:style-name="T18">п. Совет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5" table:number-columns-spanned="2" office:value-type="string">
            <text:p text:style-name="P37"><text:span text:style-name="T10">ул. Западная</text:span></text:p>
          </table:table-cell>
          <table:covered-table-cell/>
          <table:table-cell table:style-name="Таблица4.B5" office:value-type="string">
            <text:p text:style-name="P5"><text:span text:style-name="T10">0,32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32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2</text:span></text:p>
          </table:table-cell>
          <table:table-cell table:style-name="Таблица4.B5" table:number-columns-spanned="2" office:value-type="string">
            <text:p text:style-name="P37"><text:span text:style-name="T10">ул. Советская</text:span></text:p>
          </table:table-cell>
          <table:covered-table-cell/>
          <table:table-cell table:style-name="Таблица4.B5" office:value-type="string">
            <text:p text:style-name="P5"><text:span text:style-name="T10">0,6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5"><text:span text:style-name="T10">0,400</text:span></text:p>
          </table:table-cell>
          <table:table-cell table:style-name="Таблица4.G5" office:value-type="string">
            <text:p text:style-name="P5"><text:span text:style-name="T10">0,20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3</text:span></text:p>
          </table:table-cell>
          <table:table-cell table:style-name="Таблица4.B5" table:number-columns-spanned="2" office:value-type="string">
            <text:p text:style-name="P37"><text:span text:style-name="T10">Проезд от ул. Советская до ул. Западная </text:span></text:p>
          </table:table-cell>
          <table:covered-table-cell/>
          <table:table-cell table:style-name="Таблица4.B5" office:value-type="string">
            <text:p text:style-name="P5"><text:span text:style-name="T10">0,23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23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5"><text:span text:style-name="T12">х. Ленинское Возрож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36" table:number-columns-spanned="2" office:value-type="string">
            <text:p text:style-name="P38"><text:span text:style-name="T10">ул. Восточная</text:span></text:p>
          </table:table-cell>
          <table:covered-table-cell/>
          <table:table-cell table:style-name="Таблица4.B5" office:value-type="string">
            <text:p text:style-name="P5"><text:span text:style-name="T10">0,3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30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2</text:span></text:p>
          </table:table-cell>
          <table:table-cell table:style-name="Таблица4.B36" table:number-columns-spanned="2" office:value-type="string">
            <text:p text:style-name="P38"><text:span text:style-name="T10">ул. Северная</text:span></text:p>
          </table:table-cell>
          <table:covered-table-cell/>
          <table:table-cell table:style-name="Таблица4.B5" office:value-type="string">
            <text:p text:style-name="P5"><text:span text:style-name="T10">2,700</text:span></text:p>
          </table:table-cell>
          <table:table-cell table:style-name="Таблица4.B5" office:value-type="string">
            <text:p text:style-name="P5"><text:span text:style-name="T10">2,7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3</text:span></text:p>
          </table:table-cell>
          <table:table-cell table:style-name="Таблица4.B36" table:number-columns-spanned="2" office:value-type="string">
            <text:p text:style-name="P38"><text:span text:style-name="T10">ул. Южная</text:span></text:p>
          </table:table-cell>
          <table:covered-table-cell/>
          <table:table-cell table:style-name="Таблица4.B5" office:value-type="string">
            <text:p text:style-name="P5"><text:span text:style-name="T10">2,766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5"><text:span text:style-name="T10">2,466</text:span></text:p>
          </table:table-cell>
          <table:table-cell table:style-name="Таблица4.G5" office:value-type="string">
            <text:p text:style-name="P5"><text:span text:style-name="T10">0,30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4</text:span></text:p>
          </table:table-cell>
          <table:table-cell table:style-name="Таблица4.B36" table:number-columns-spanned="2" office:value-type="string">
            <text:p text:style-name="P28"><text:span text:style-name="T30">Проезд от ул. Северная</text:span></text:p>
            <text:p text:style-name="P28"><text:span text:style-name="T30">до ул. Южная ( возле клуба)</text:span></text:p>
          </table:table-cell>
          <table:covered-table-cell/>
          <table:table-cell table:style-name="Таблица4.B5" office:value-type="string">
            <text:p text:style-name="P5"><text:span text:style-name="T10">0,5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50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5</text:span></text:p>
          </table:table-cell>
          <table:table-cell table:style-name="Таблица4.B36" table:number-columns-spanned="2" office:value-type="string">
            <text:p text:style-name="P28"><text:span text:style-name="T30">Проезд от ул. Северная</text:span></text:p>
            <text:p text:style-name="P28"><text:span text:style-name="T30">до ул. Восточная</text:span></text:p>
          </table:table-cell>
          <table:covered-table-cell/>
          <table:table-cell table:style-name="Таблица4.B5" office:value-type="string">
            <text:p text:style-name="P5"><text:span text:style-name="T10">0,35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35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5"><text:span text:style-name="T12">п. Красный Боре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36" table:number-columns-spanned="2" office:value-type="string">
            <text:p text:style-name="P38"><text:span text:style-name="T10">ул. Западная</text:span></text:p>
          </table:table-cell>
          <table:covered-table-cell/>
          <table:table-cell table:style-name="Таблица4.B5" office:value-type="string">
            <text:p text:style-name="P5"><text:span text:style-name="T10">2,000</text:span></text:p>
          </table:table-cell>
          <table:table-cell table:style-name="Таблица4.B5" office:value-type="string">
            <text:p text:style-name="P5"><text:span text:style-name="T10">0,500</text:span></text:p>
          </table:table-cell>
          <table:table-cell table:style-name="Таблица4.B5" office:value-type="string">
            <text:p text:style-name="P5"><text:span text:style-name="T10">0,383</text:span></text:p>
          </table:table-cell>
          <table:table-cell table:style-name="Таблица4.G5" office:value-type="string">
            <text:p text:style-name="P5"><text:span text:style-name="T10">1,117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2</text:span></text:p>
          </table:table-cell>
          <table:table-cell table:style-name="Таблица4.B36" table:number-columns-spanned="2" office:value-type="string">
            <text:p text:style-name="P38"><text:span text:style-name="T10">ул. Кубанская</text:span></text:p>
          </table:table-cell>
          <table:covered-table-cell/>
          <table:table-cell table:style-name="Таблица4.B5" office:value-type="string">
            <text:p text:style-name="P5"><text:span text:style-name="T10">0,754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5"><text:span text:style-name="T10">0,754</text:span></text:p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5" office:value-type="string">
            <text:p text:style-name="P5"><text:span text:style-name="T10">3</text:span></text:p>
          </table:table-cell>
          <table:table-cell table:style-name="Таблица4.B36" table:number-columns-spanned="2" office:value-type="string">
            <text:p text:style-name="P38"><text:span text:style-name="T10">Проезд от ул. Кубанская до ул. Западная</text:span></text:p>
          </table:table-cell>
          <table:covered-table-cell/>
          <table:table-cell table:style-name="Таблица4.B5" office:value-type="string">
            <text:p text:style-name="P5"><text:span text:style-name="T10">0,430</text:span></text:p>
          </table:table-cell>
          <table:table-cell table:style-name="Таблица4.B5" office:value-type="string">
            <text:p text:style-name="P5"><text:span text:style-name="T10">0,43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5"><text:span text:style-name="T12">х. Латыш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5" table:number-columns-spanned="2" office:value-type="string">
            <text:p text:style-name="P4"><text:span text:style-name="T10">ул. Центральная</text:span></text:p>
          </table:table-cell>
          <table:covered-table-cell/>
          <table:table-cell table:style-name="Таблица4.B5" office:value-type="string">
            <text:p text:style-name="P5"><text:span text:style-name="T10">0,700</text:span></text:p>
          </table:table-cell>
          <table:table-cell table:style-name="Таблица4.B5" office:value-type="string">
            <text:p text:style-name="P5"><text:span text:style-name="T10">0,5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20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5"><text:span text:style-name="T12">п. Запад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5" table:number-columns-spanned="2" office:value-type="string">
            <text:p text:style-name="P4"><text:span text:style-name="T10">ул. Зеленая</text:span></text:p>
          </table:table-cell>
          <table:covered-table-cell/>
          <table:table-cell table:style-name="Таблица4.B5" office:value-type="string">
            <text:p text:style-name="P5"><text:span text:style-name="T10">0,3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30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5"><text:span text:style-name="T12">п. Юж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"><text:span text:style-name="T10">1</text:span></text:p>
          </table:table-cell>
          <table:table-cell table:style-name="Таблица4.B5" table:number-columns-spanned="2" office:value-type="string">
            <text:p text:style-name="P4"><text:span text:style-name="T10">ул. Братская</text:span></text:p>
          </table:table-cell>
          <table:covered-table-cell/>
          <table:table-cell table:style-name="Таблица4.B5" office:value-type="string">
            <text:p text:style-name="P5"><text:span text:style-name="T10">0,500</text:span></text:p>
          </table:table-cell>
          <table:table-cell table:style-name="Таблица4.B5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G5" office:value-type="string">
            <text:p text:style-name="P5"><text:span text:style-name="T10">0,500</text:span></text:p>
          </table:table-cell>
          <table:table-cell table:style-name="Таблица4.A5" table:number-columns-spanned="0" office:value-type="string">
            <text:p text:style-name="P16"/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12"> </text:span></text:p>
          </table:table-cell>
          <table:table-cell table:style-name="Таблица4.E2" table:number-columns-spanned="2" office:value-type="string">
            <text:p text:style-name="P5"><text:span text:style-name="T12">Итого:</text:span></text:p>
          </table:table-cell>
          <table:covered-table-cell/>
          <table:table-cell table:style-name="Таблица4.E2" office:value-type="string">
            <text:p text:style-name="P5"><text:span text:style-name="T12">28,4910</text:span></text:p>
          </table:table-cell>
          <table:table-cell table:style-name="Таблица4.E2" office:value-type="string">
            <text:p text:style-name="P5"><text:span text:style-name="T12">16,5900</text:span></text:p>
          </table:table-cell>
          <table:table-cell table:style-name="Таблица4.E2" office:value-type="string">
            <text:p text:style-name="P5"><text:span text:style-name="T12">7,3070</text:span></text:p>
          </table:table-cell>
          <table:table-cell table:style-name="Таблица4.E2" office:value-type="string">
            <text:p text:style-name="P5"><text:span text:style-name="T12">5,1790</text:span></text:p>
          </table:table-cell>
          <table:table-cell table:style-name="Таблица4.E2" table:number-columns-spanned="0" office:value-type="string">
            <text:p text:style-name="P4"><text:span text:style-name="T12"> </text:span></text:p>
          </table:table-cell>
        </table:table-row>
      </table:table>
      <text:p text:style-name="P57"><text:soft-page-break/></text:p>
      <text:p text:style-name="P99"><text:span text:style-name="T3">Повышение транспортной доступности за счет развития сети автомобильных дорог будет способствовать улучшению качества жизни населения и росту производительности труда в экономике. Выполненный ремонт автодорог позволит снизить количество жалоб и обращений граждан, повысит безопасность дорожного движения, улучшить пропускную способность, позволит улучшить архитектурный облик поселения.</text:span></text:p>
      <text:p text:style-name="P91"><text:span text:style-name="T29">Анализ состава парка транспортных средств и уровня автомобилизации <text:s/>в поселении, обеспеченность <text:s/>парковками</text:span></text:p>
      <text:p text:style-name="P85"><text:span text:style-name="T3">Всего на территории Братского сельского поселения зарегистрировано 1503 транспортных средств. </text:span></text:p>
      <text:p text:style-name="P85"><text:span text:style-name="T5">Анализ обеспеченности объектами транспортного обслуживания.</text:span></text:p>
      <text:p text:style-name="P92"><text:span text:style-name="T3">Согласно пунктов 6.40, 6.41 СНиП 2.07.01-89* «Градостроительство. Планировка и застройка городских и сельских поселений»: <text:s text:c="14"/></text:span></text:p>
      <text:p text:style-name="P20"><text:span text:style-name="T3">автозаправочные станции (АЗС) следует проектировать из расчета одна топливораздаточная колонка на 1200 легковых автомобилей;</text:span></text:p>
      <text:p text:style-name="P20"><text:span text:style-name="T3">станции технического обслуживания (СТО) автомобилей следует проектировать из расчета один пост на 200 легковых автомобилей.</text:span></text:p>
      <text:p text:style-name="P100"><text:span text:style-name="T29">1.6 Характеристика работы транспортных средств общего пользования, <text:s/>включая анализ пассажиропотока</text:span></text:p>
      <text:p text:style-name="P105"><text:span text:style-name="T3">Пассажирский транспорт является важнейшим элементом сферы обслуживания населения, без которого невозможно нормальное функционирование общества. Он призван удовлетворять потребности населения в передвижениях, вызванные производственными, бытовыми, культурными связями</text:span><text:span text:style-name="T29">.</text:span></text:p>
      <text:p text:style-name="P105"><text:span text:style-name="T3">Основным и единственным пассажирским транспортом является автобус. За 2015 год было совершено 2541 рейс.</text:span></text:p>
      <text:p text:style-name="P101"><text:span text:style-name="T3">Данные по пассажиропотоку отсутствуют.</text:span></text:p>
      <text:p text:style-name="P116"/>
      <text:p text:style-name="P117"><text:span text:style-name="T29">1.7 Характеристика условий пешеходного и велосипедного <text:s text:c="2"/>передвижения</text:span></text:p>
      <text:p text:style-name="P105"><text:span text:style-name="T3">В 2016 году был разработан проект организации дорожного движения, были уточнены схема размещения дорожных знаков и разметка, что позволит создать </text:span><text:soft-page-break/><text:span text:style-name="T3">достаточно комфортные условия для пешеходного движения. <text:s/>В соответствии с проектом организации дорожного движения тротуары предусмотрены на всех улицах п. Братский и п. Мирный.</text:span></text:p>
      <text:p text:style-name="P105"><text:span text:style-name="T3">В сельском поселении осуществляется велосипедное движение в местах общего пользования в неорганизованном порядке. Строительство велосипедных дорожек в Братском сельском поселении не рационально, в связи с малочисленностью населения.</text:span></text:p>
      <text:p text:style-name="P111"><text:span text:style-name="T6">1.8 Характеристика движения грузовых транспортных средств, оценка работ транспортных средств коммунальных и дорожных служб, состояния инфраструктуры для данных транспортных средств</text:span></text:p>
      <text:p text:style-name="P105"><text:span text:style-name="T3">Грузовые транспортные средства, принадлежащие собственникам всех видов собственности на территории Братского сельского поселения, составляют 156 единиц, что составляет 10 % от общего количество автомобилей в поселении. Основная часть перевозимых грузов сельскохозяйственного назначения перевозится привлеченным транспортом.</text:span></text:p>
      <text:p text:style-name="P105"><text:span text:style-name="T3">Коммунальные службы Братского сельского поселения своих транспортные средств не имеют, при использовании спецтехники для содержания автомобильных дорог общего пользования местного значения заключаются муниципальные контракты.</text:span></text:p>
      <text:p text:style-name="P105"><text:span text:style-name="T3">Для прохождения техническое обслуживание автотранспорта собственной производственно-технической базы, оборудования и персонала в поселении нет.</text:span></text:p>
      <text:p text:style-name="P102"><text:span text:style-name="T6">1.9 Анализ уровня безопасности дорожного движения</text:span></text:p>
      <text:p text:style-name="P105"><text:span text:style-name="T3">За 2015 год на территории Братского сельского поселения дорожно-транспортные происшествия не зарегистрированы.</text:span></text:p>
      <text:p text:style-name="P100"><text:span text:style-name="T6">1.10 Оценка уровня негативного воздействия транспортной инфраструктуры на окружающую среду, безопасность и здоровье населения</text:span></text:p>
      <text:p text:style-name="P107"><text:span text:style-name="T6">Атмосферный воздух</text:span></text:p>
      <text:p text:style-name="P105"><text:span text:style-name="T3"><text:s/>Качество атмосферного воздуха является одним из основных показателей окружающей среды, влияющим на здоровье людей. Его показатели меняются в зависимости от сезона и от приземных инверсий. В переходные сезоны (весной и осенью) устанавливается устойчивый перенос воздуха. Поэтому весной и осенью (апрель - май, октябрь - ноябрь) повторяемость умеренных и сильных ветров значительно увеличивается, застойных процессов не происходит и, как следствие, не накапливаются загрязняющие вещества в воздухе. Зимой (особенно в декабре - январе) преобладает антициклональный тип погоды со слабыми ветрами, </text:span><text:soft-page-break/><text:span text:style-name="T3">инверсиями и, как следствие, туманами. Такие процессы препятствуют перемешиванию воздуха и способствуют накоплению загрязняющих веществ в приземном слое атмосферы. Летом, несмотря на малоподвижность атмосферной циркуляции не приводят к устойчивым периодам загрязнения приземного воздуха. Днем термическая конвекция создает турбулентность воздуха, что приводит к рассеиванию загрязняющих веществ в приземном слое. Дожди также способствуют очищению воздуха.</text:span></text:p>
      <text:p text:style-name="P105"><text:span text:style-name="T3">Состояние воздушного бассейна зависит от количества выбросов загрязняющих веществ и их химического состава, а также от климатических условий, определяющих перенос, рассеивание и преобразование выбрасываемых веществ. Территория Братского сельского поселения <text:s/>по совокупности климатических параметров (мощности и интенсивности приземных инверсий, повторяемости застоев воздуха) не характеризуется повышенным потенциалом загрязнения атмосферы. Средняя за год концентрация формальдегида не превышала предельно допустимую норму.</text:span></text:p>
      <text:p text:style-name="P112"/>
      <text:p text:style-name="P111"><text:span text:style-name="T6">1.11 Характеристика существующих условий и перспектив развития и размещения транспортной инфраструктуры Братского сельского поселения.</text:span></text:p>
      <text:p text:style-name="P105"><text:span text:style-name="T3">Мероприятия по развитию транспортной инфраструктуры Братского сельского поселения разработаны на основе тщательного и всестороннего анализа существующего состояния транспортной системы, выявленных тенденций в изменении основных показателей развития транспорта, планируемых пространственных преобразований. </text:span></text:p>
      <text:p text:style-name="P105"><text:span text:style-name="T3">Приоритетными направления развития транспортной инфраструктуры являются: </text:span></text:p>
      <text:p text:style-name="P105"><text:span text:style-name="T3">- капитальный ремонт дорог и реконструкция сооружений на них; </text:span></text:p>
      <text:p text:style-name="P105"><text:span text:style-name="T3">- развитие дорожного сервиса на территории сельского поселения для возможности получения квалифицированных услуг по сервисному обслуживанию и ремонту автотранспортных средств. </text:span></text:p>
      <text:p text:style-name="P100"><text:span text:style-name="T6">1.12. Оценка нормативно-правовой базы, необходимой для функционирования и развития транспортной инфраструктуры Братского сельского поселения </text:span></text:p>
      <text:p text:style-name="P105"><text:span text:style-name="T3">Программа комплексного развития транспортной инфраструктуры Братского сельского поселения <text:s/>на 2016 - 2026 подготовлена на основании: </text:span></text:p>
      <text:p text:style-name="P105"><text:span text:style-name="T3">- Градостроительного кодекса РФ от 29 декабря 2004 №190 – ФЗ;</text:span></text:p>
      <text:p text:style-name="P105"><text:soft-page-break/><text:span text:style-name="T3">- Федерального закона от 29 декабря 2014года №456 – ФЗ «О внесении изменений в Градостроительный кодекс РФ и отдельные законные акты РФ»;</text:span></text:p>
      <text:p text:style-name="P105"><text:span text:style-name="T3">- Федерального закона от 06 октября 2003 года № 131-ФЗ «Об общих принципах организации местного самоуправления в Российской Федерации»;</text:span></text:p>
      <text:p text:style-name="P105"><text:span text:style-name="T3">-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 </text:span></text:p>
      <text:p text:style-name="P105"><text:span text:style-name="T3">- Федерального закона от 09.02.2007 № 16-ФЗ «О транспортной безопасности»;</text:span></text:p>
      <text:p text:style-name="P105"><text:span text:style-name="T3"><text:s/>- поручения Президента Российской Федерации от 17 марта 2011 года Пр-701; </text:span></text:p>
      <text:p text:style-name="P105"><text:span text:style-name="T3">- постановление Правительства Российской Федерации от 25 декабря 2015 года Пр-N1440 «Об утверждении требований к программам комплексного развития транспортной инфраструктуры поселений, городских округов»; </text:span></text:p>
      <text:p text:style-name="P105"><text:span text:style-name="T3">- Приказа министерства транспорта Российской Федерации от 16.11.2012 № 402 «Об утверждении Классификации работ по капитальному ремонту, ремонту и содержанию автомобильных дорог»;</text:span></text:p>
      <text:p text:style-name="P105"><text:span text:style-name="T3"><text:s/>- Генерального плана Братского сельского поселения Тихорецкого района Краснодарского края. </text:span></text:p>
      <text:p text:style-name="P105"><text:span text:style-name="T3">Основными направлениями совершенствования нормативно-правовой базы, необходимой для функционирования и развития транспортной инфраструктуры поселения являются:</text:span></text:p>
      <text:p text:style-name="P105"><text:span text:style-name="T3"><text:s/>- применение экономических мер, стимулирующих инвестиции в объекты транспортной инфраструктуры;</text:span></text:p>
      <text:p text:style-name="P105"><text:span text:style-name="T3"><text:s/>- координация мероприятий и проектов строительства и реконструкции объектов транспортной инфраструктуры между органами государственной власти (по уровню вертикальной интеграции) и бизнеса;</text:span></text:p>
      <text:p text:style-name="P105"><text:span text:style-name="T3"><text:s/>- координация усилий федеральных органов исполнительной власти, органов исполнительной власти Краснодарского края, органов местного самоуправления, представителей бизнеса и общественных организаций в решении задач реализации мероприятий (инвестиционных проектов);</text:span></text:p>
      <text:p text:style-name="P105"><text:span text:style-name="T3"><text:s text:c="2"/>- запуск системы статистического наблюдения и мониторинга необходимой обеспеченности учреждениями транспортной инфраструктуры поселений в соответствии с утвержденными и обновляющимися нормативами; </text:span></text:p>
      <text:p text:style-name="P105"><text:span text:style-name="T3"><text:s/>- разработка стандартов и регламентов эксплуатации и (или) использования объектов транспортной инфраструктуры на всех этапах жизненного цикла </text:span><text:soft-page-break/><text:span text:style-name="T3">объектов.</text:span></text:p>
      <text:p text:style-name="P108"/>
      <text:p text:style-name="P105"><text:span text:style-name="T6">1.13 Оценка финансирования транспортной инфраструктуры.</text:span></text:p>
      <text:p text:style-name="P106"><text:span text:style-name="T6">Таблица 2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5"><text:span text:style-name="T31">2013 г</text:span></text:p>
          </table:table-cell>
          <table:table-cell table:style-name="Таблица5.A1" office:value-type="string">
            <text:p text:style-name="P5"><text:span text:style-name="T31">2014 г.</text:span></text:p>
          </table:table-cell>
          <table:table-cell table:style-name="Таблица5.D1" office:value-type="string">
            <text:p text:style-name="P5"><text:span text:style-name="T31">2015 г.</text:span>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30">Средства бюджета муниципального образования</text:span></text:p>
          </table:table-cell>
          <table:table-cell table:style-name="Таблица5.B2" office:value-type="string">
            <text:p text:style-name="P5"><text:span text:style-name="T30">327,5</text:span></text:p>
          </table:table-cell>
          <table:table-cell table:style-name="Таблица5.B2" office:value-type="string">
            <text:p text:style-name="P5"><text:span text:style-name="T30">161,0</text:span></text:p>
          </table:table-cell>
          <table:table-cell table:style-name="Таблица5.D2" office:value-type="string">
            <text:p text:style-name="P5"><text:span text:style-name="T30">663,6</text:span>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30">Средства краевого бюджета </text:span></text:p>
          </table:table-cell>
          <table:table-cell table:style-name="Таблица5.B2" office:value-type="string">
            <text:p text:style-name="P5"><text:span text:style-name="T30">2694,9</text:span></text:p>
          </table:table-cell>
          <table:table-cell table:style-name="Таблица5.B2" office:value-type="string">
            <text:p text:style-name="P5"><text:span text:style-name="T30">500,0</text:span></text:p>
          </table:table-cell>
          <table:table-cell table:style-name="Таблица5.D2" office:value-type="string">
            <text:p text:style-name="P5"><text:span text:style-name="T30">500,0</text:span>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30">Средства федерального бюджета</text:span></text:p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30">Средства внебюджетных </text:span></text:p>
            <text:p text:style-name="P4"><text:span text:style-name="T30">источников</text:span></text:p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D2" office:value-type="string">
            <text:p text:style-name="P16"/>
          </table:table-cell>
        </table:table-row>
      </table:table>
      <text:p text:style-name="P109"/>
      <text:p text:style-name="P101"><text:span text:style-name="T3">Из таблицы 2 <text:s/>видно, что мероприятия по ремонту дорожной сети выполняются за счет финансирования краевого бюджета и бюджета Братского сельского поселения.</text:span></text:p>
      <text:p text:style-name="P103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3"/>
      <text:p text:style-name="P104"><text:span text:style-name="T6">РАЗДЕЛ 2. ПРОГНОЗ ТРАНСПОРТНОГО СПРОСА, ИЗМЕНЕНИЯ ОБЪЕМОВ И ХАРАКТЕРА ПЕРЕДВИЖЕНИЯ НАСЕЛЕНИЯ И ПЕРЕВОЗОК ГРУЗОВ НА ТЕРРИТОРИИ БРАТСКОГО СЕЛЬСКОГО ПОСЕЛЕНИЯ </text:span></text:p>
      <text:p text:style-name="P100"><text:span text:style-name="T6">2.1. Прогноз социально-экономического и градостроительного развития поселения</text:span></text:p>
      <text:p text:style-name="P105"><text:soft-page-break/><text:span text:style-name="T3">Прогнозные темпы экономического развития Братского сельского поселения <text:s/>указаны в стратегии социально-экономического развития Тихорецкого района. Также в соответствии с нормативами градостроительного проектирования рассчитаны в соответствии с СП 42.13330.2011 «Градостроительство. Планировка и застройка городских и сельских поселений».</text:span></text:p>
      <text:p text:style-name="P105"><text:span text:style-name="T3">В программе рассчитаны планируемые места организации остановок транспортных средств на расстоянии пешеходных подходов не более 250 метров, в коммунальных и складских зонах не более 400 м, в зонах массового отдыха и спорта не более 800 м от главного входа. На расчетный срок развитие улично- дорожной сети не предусмотрено. Необходима реконструкция существующих улиц.</text:span></text:p>
      <text:p text:style-name="P82"><text:span text:style-name="T9">Развитие социальной сферы напрямую зависит от демографических процессов и роста численности населения. Средний сценарий демографического прогноза, как наиболее вероятный, с учетом существующих демографических процессов предполагает, что численность населения увеличится в целом до 5% <text:s/>к 2026 г. <text:s/>На расчетный срок требуется оптимизировать существующую сеть социально-бытового обслуживания с доведением основных характеристик объектов до установленных социальных норм и нормативов и обеспечением равных возможностей доступа жителей станицы к объектам социального назначения.</text:span></text:p>
      <text:p text:style-name="P84"/>
      <text:p text:style-name="P84"/>
      <text:p text:style-name="P111"><text:span text:style-name="T6">2.2. Прогноз транспортного спроса Братского сельского поселения, объемов и характера передвижения населения и перевозок грузов по видам транспорта</text:span></text:p>
      <text:p text:style-name="P93"><text:span text:style-name="T3">Основными транспортными артериями в муниципальном образовании являются автомобильные дороги местного значения и улично-дорожная сеть. </text:span></text:p>
      <text:p text:style-name="P105"><text:span text:style-name="T3">Количество и протяженность внутрирайонных и межрайонных автобусных маршрутов вполне удовлетворяют потребности населения в направлениях передвижения. В целях совершения рабочих поездок и поездок на учебу экономически активное население пользуется личным транспортом.</text:span></text:p>
      <text:p text:style-name="P105"><text:span text:style-name="T3">При этом предприятия и организации, предоставляющие автотранспортные услуги населению, обязаны систематически, не реже 1 раза в 5 лет, организовывать обследования пассажиропотока. Полученный в результате обследования материал служит основанием для корректировки маршрутной схемы. Обследование </text:span><text:soft-page-break/><text:span text:style-name="T3">пассажиропотоков проводится в соответствии с действующими нормативными документами. </text:span></text:p>
      <text:p text:style-name="P105"><text:span text:style-name="T3">В Братском сельском поселении функционирует ООО «Завод строительных материалов и изделий». <text:s/>В следствии чего на расчетный срок в сельском поселении может увеличится поток грузового транспорта.</text:span></text:p>
      <text:p text:style-name="P102"><text:span text:style-name="T6">2.3 <text:s text:c="4"/>Прогноз развития транспортной инфраструктуры по видам транспорта</text:span></text:p>
      <text:p text:style-name="P82"><text:span text:style-name="T3">Основным вариантом развития программы является развитие современной и эффективной автомобильно-дорожной инфраструктуры. Данные по благоустроенным автостоянкам отсутствуют. Хранение транспортных средств населения осуществляется на частных приусадебных участках. </text:span></text:p>
      <text:p text:style-name="P62"/>
      <text:p text:style-name="P63"><text:span text:style-name="T3">Таблица 3 – Прогнозные значения развития транспортной инфраструктуры до 2026 год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B"/>
        <table:table-column table:style-name="Таблица6.G"/>
        <table:table-row table:style-name="Таблица6.1">
          <table:table-cell table:style-name="Таблица6.A1" office:value-type="string">
            <text:p text:style-name="P69"><text:span text:style-name="T12">Наименование показателя</text:span></text:p>
          </table:table-cell>
          <table:table-cell table:style-name="Таблица6.A1" office:value-type="string">
            <text:p text:style-name="P69"><text:span text:style-name="T12">2016</text:span></text:p>
          </table:table-cell>
          <table:table-cell table:style-name="Таблица6.A1" office:value-type="string">
            <text:p text:style-name="P69"><text:span text:style-name="T12">2017</text:span></text:p>
          </table:table-cell>
          <table:table-cell table:style-name="Таблица6.A1" office:value-type="string">
            <text:p text:style-name="P69"><text:span text:style-name="T12">2018</text:span></text:p>
          </table:table-cell>
          <table:table-cell table:style-name="Таблица6.A1" office:value-type="string">
            <text:p text:style-name="P69"><text:span text:style-name="T12">2019</text:span></text:p>
          </table:table-cell>
          <table:table-cell table:style-name="Таблица6.A1" office:value-type="string">
            <text:p text:style-name="P69"><text:span text:style-name="T12">2020</text:span></text:p>
          </table:table-cell>
          <table:table-cell table:style-name="Таблица6.A1" office:value-type="string">
            <text:p text:style-name="P69"><text:span text:style-name="T12">2021-2026</text:span></text:p>
          </table:table-cell>
        </table:table-row>
        <table:table-row table:style-name="Таблица6.2">
          <table:table-cell table:style-name="Таблица6.A2" table:number-columns-spanned="7" office:value-type="string">
            <text:p text:style-name="P22"><text:span text:style-name="T12">АВТОМОБИЛЬНЫЙ ТРАНСПО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3"><text:span text:style-name="T10">Число автомобилей</text:span></text:p>
          </table:table-cell>
          <table:table-cell table:style-name="Таблица6.A3" office:value-type="string">
            <text:p text:style-name="P22"><text:span text:style-name="T10">1503</text:span></text:p>
          </table:table-cell>
          <table:table-cell table:style-name="Таблица6.A3" office:value-type="string">
            <text:p text:style-name="P22"><text:span text:style-name="T10">1517</text:span></text:p>
          </table:table-cell>
          <table:table-cell table:style-name="Таблица6.A3" office:value-type="string">
            <text:p text:style-name="P22"><text:span text:style-name="T10">1531</text:span></text:p>
          </table:table-cell>
          <table:table-cell table:style-name="Таблица6.A3" office:value-type="string">
            <text:p text:style-name="P22"><text:span text:style-name="T10">1545</text:span></text:p>
          </table:table-cell>
          <table:table-cell table:style-name="Таблица6.A3" office:value-type="string">
            <text:p text:style-name="P22"><text:span text:style-name="T10">15559</text:span></text:p>
          </table:table-cell>
          <table:table-cell table:style-name="Таблица6.A3" office:value-type="string">
            <text:p text:style-name="P22"><text:span text:style-name="T10">1634</text:span></text:p>
          </table:table-cell>
        </table:table-row>
        <table:table-row table:style-name="Таблица6.1">
          <table:table-cell table:style-name="Таблица6.A3" office:value-type="string">
            <text:p text:style-name="P23"><text:span text:style-name="T10">Число остановочных площадок</text:span></text:p>
          </table:table-cell>
          <table:table-cell table:style-name="Таблица6.A3" office:value-type="string">
            <text:p text:style-name="P22"><text:span text:style-name="T10">2</text:span></text:p>
          </table:table-cell>
          <table:table-cell table:style-name="Таблица6.A3" office:value-type="string">
            <text:p text:style-name="P22"><text:span text:style-name="T10">2</text:span></text:p>
          </table:table-cell>
          <table:table-cell table:style-name="Таблица6.A3" office:value-type="string">
            <text:p text:style-name="P22"><text:span text:style-name="T10">2</text:span></text:p>
          </table:table-cell>
          <table:table-cell table:style-name="Таблица6.A3" office:value-type="string">
            <text:p text:style-name="P22"><text:span text:style-name="T10">2</text:span></text:p>
          </table:table-cell>
          <table:table-cell table:style-name="Таблица6.A3" office:value-type="string">
            <text:p text:style-name="P22"><text:span text:style-name="T10">2</text:span></text:p>
          </table:table-cell>
          <table:table-cell table:style-name="Таблица6.A3" office:value-type="string">
            <text:p text:style-name="P22"><text:span text:style-name="T10">2</text:span></text:p>
          </table:table-cell>
        </table:table-row>
        <table:table-row table:style-name="Таблица6.1">
          <table:table-cell table:style-name="Таблица6.A3" office:value-type="string">
            <text:p text:style-name="P4"><text:span text:style-name="T10">Число пешеходных дорожек, тротуаров соответствующих нормативным требованиям для организации пешеходного движения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1</text:span></text:p>
          </table:table-cell>
          <table:table-cell table:style-name="Таблица6.B5" office:value-type="string">
            <text:p text:style-name="P22"><text:span text:style-name="T10">3</text:span></text:p>
          </table:table-cell>
          <table:table-cell table:style-name="Таблица6.B5" office:value-type="string">
            <text:p text:style-name="P22"><text:span text:style-name="T10">5</text:span></text:p>
          </table:table-cell>
          <table:table-cell table:style-name="Таблица6.B5" office:value-type="string">
            <text:p text:style-name="P22"><text:span text:style-name="T10">7</text:span></text:p>
          </table:table-cell>
          <table:table-cell table:style-name="Таблица6.B5" office:value-type="string">
            <text:p text:style-name="P22"><text:span text:style-name="T10">17</text:span></text:p>
          </table:table-cell>
        </table:table-row>
        <table:table-row table:style-name="Таблица6.1">
          <table:table-cell table:style-name="Таблица6.A3" office:value-type="string">
            <text:p text:style-name="P23"><text:span text:style-name="T10">Велосипедное движение, число пунктов хранения мест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</table:table-row>
        <table:table-row table:style-name="Таблица6.1">
          <table:table-cell table:style-name="Таблица6.A3" office:value-type="string">
            <text:p text:style-name="P23"><text:span text:style-name="T10">Парковочное пространство, мест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30</text:span></text:p>
          </table:table-cell>
          <table:table-cell table:style-name="Таблица6.B5" office:value-type="string">
            <text:p text:style-name="P22"><text:span text:style-name="T10">61</text:span></text:p>
          </table:table-cell>
          <table:table-cell table:style-name="Таблица6.B5" office:value-type="string">
            <text:p text:style-name="P22"><text:span text:style-name="T10">61</text:span></text:p>
          </table:table-cell>
        </table:table-row>
        <table:table-row table:style-name="Таблица6.1">
          <table:table-cell table:style-name="Таблица6.A3" office:value-type="string">
            <text:p text:style-name="P23"><text:span text:style-name="T10">Число автостанций (60 пассажиров)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</table:table-row>
        <table:table-row table:style-name="Таблица6.1">
          <table:table-cell table:style-name="Таблица6.A9" table:number-columns-spanned="7" office:value-type="string">
            <text:p text:style-name="P22"><text:span text:style-name="T12">АВИАЦИОННЫЙ ТРАНСПО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3"><text:span text:style-name="T10">Число вертолетных площадок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</table:table-row>
        <table:table-row table:style-name="Таблица6.11">
          <table:table-cell table:style-name="Таблица6.A3" office:value-type="string">
            <text:p text:style-name="P23"><text:span text:style-name="T10">Число аэропортов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</table:table-row>
        <table:table-row table:style-name="Таблица6.1">
          <table:table-cell table:style-name="Таблица6.A9" table:number-columns-spanned="7" office:value-type="string">
            <text:p text:style-name="P22"><text:span text:style-name="T12">ВОДНЫЙ ТРАНСПО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3"><text:span text:style-name="T10">Число причалов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  <table:table-cell table:style-name="Таблица6.B5" office:value-type="string">
            <text:p text:style-name="P22"><text:span text:style-name="T10">0</text:span></text:p>
          </table:table-cell>
        </table:table-row>
        <text:soft-page-break/>
        <table:table-row table:style-name="Таблица6.1">
          <table:table-cell table:style-name="Таблица6.A9" table:number-columns-spanned="7" office:value-type="string">
            <text:p text:style-name="P22"><text:span text:style-name="T12">ЖЕЛЕЗНОДОРОЖНЫЙ ТРАНСПО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3"><text:span text:style-name="T10">Число станций</text:span></text:p>
          </table:table-cell>
          <table:table-cell table:style-name="Таблица6.A3" office:value-type="string">
            <text:p text:style-name="P22"><text:span text:style-name="T10">0</text:span></text:p>
          </table:table-cell>
          <table:table-cell table:style-name="Таблица6.A3" office:value-type="string">
            <text:p text:style-name="P22"><text:span text:style-name="T10">0</text:span></text:p>
          </table:table-cell>
          <table:table-cell table:style-name="Таблица6.A3" office:value-type="string">
            <text:p text:style-name="P22"><text:span text:style-name="T10">0</text:span></text:p>
          </table:table-cell>
          <table:table-cell table:style-name="Таблица6.A3" office:value-type="string">
            <text:p text:style-name="P22"><text:span text:style-name="T10">0</text:span></text:p>
          </table:table-cell>
          <table:table-cell table:style-name="Таблица6.A3" office:value-type="string">
            <text:p text:style-name="P22"><text:span text:style-name="T10">0</text:span></text:p>
          </table:table-cell>
          <table:table-cell table:style-name="Таблица6.A3" office:value-type="string">
            <text:p text:style-name="P22"><text:span text:style-name="T10">0</text:span></text:p>
          </table:table-cell>
        </table:table-row>
      </table:table>
      <text:p text:style-name="P113"><text:span text:style-name="T6">2.4 <text:s text:c="2"/>Прогноз развития дорожной сети</text:span></text:p>
      <text:p text:style-name="P105"><text:span text:style-name="T3">Реализация муниципальной программы позволит сохранить существующую сеть автомобильных дорог за счет качественного содержания, осуществления контроля за перевозкой грузов, инструментальной диагностике технического состояния автомобильных дорог и искусственных сооружений на них, повысить качественные характеристики дорожных покрытий и безопасность дорожного движения за счет проведения целевых мероприятий по ремонту, капитальному ремонту, реконструкции автомобильных дорог, применения новых технологий и материалов, разработки и обновлению проектов организации дорожного движения. В результате реализации Программы планируется достигнуть следующих показателей:</text:span></text:p>
      <text:p text:style-name="P20"><text:span text:style-name="T3">- Увеличение доли муниципальных автомобильных дорог общего пользования местного значения, соответствующих нормативным требованиям, до 90%; </text:span></text:p>
      <text:p text:style-name="P20"><text:span text:style-name="T3">- Содержание автомобильных дорог общего пользования местного значения и искусственных сооружений на них в полном объеме;</text:span></text:p>
      <text:p text:style-name="P20"><text:span text:style-name="T3">- Ремонт автомобильных дорог общего пользования местного значения протяженностью в среднем 1,0 км в год;</text:span></text:p>
      <text:p text:style-name="P20"><text:span text:style-name="T3">- Выполнение всех мероприятий в соответствии с проектом организации дорожного движения. </text:span></text:p>
      <text:p text:style-name="P105"><text:span text:style-name="T3">Существующие риски по возможности достижения прогнозируемых результатов:</text:span></text:p>
      <text:p text:style-name="P105"><text:span text:style-name="T3"><text:s/>- риск ухудшения социально-экономической ситуации в стране, что выразится в снижении темпов роста экономики и уровня инвестиционной активности, возникновении бюджетного дефицита, сокращения объемов финансирования дорожной отрасли;</text:span></text:p>
      <text:p text:style-name="P105"><text:span text:style-name="T3"><text:s/>-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строительства, реконструкции, капитального ремонта, ремонта и содержания автомобильных дорог общего пользования местного значения;</text:span></text:p>
      <text:p text:style-name="P105"><text:span text:style-name="T3"><text:s/>- риск задержки завершения перехода на финансирование работ по </text:span><text:soft-page-break/><text:span text:style-name="T3">содержанию, ремонту и капитальному ремонту автомобильных дорог общего пользования местного значения в соответствии с нормативами денежных затрат, что не позволит в период реализации Программы существенно сократить накопленное в предыдущий период отставание в выполнении ремонтных работ на сети автомобильных дорог общего пользования и достичь запланированных в Программе величин показателей</text:span></text:p>
      <text:p text:style-name="P113"><text:span text:style-name="T6">2.5 Прогноз уровня автомобилизации, параметров дорожного движения</text:span></text:p>
      <text:p text:style-name="P70"><text:span text:style-name="T3">Таблица 4 – Прогнозные значения уровня автомобилизации до 2026 года, ед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B"/>
        <table:table-column table:style-name="Таблица7.G"/>
        <table:table-row table:style-name="Таблица7.1">
          <table:table-cell table:style-name="Таблица7.A1" office:value-type="string">
            <text:p text:style-name="P22"><text:span text:style-name="T12">Наименование показателя</text:span></text:p>
          </table:table-cell>
          <table:table-cell table:style-name="Таблица7.A1" office:value-type="string">
            <text:p text:style-name="P22"><text:span text:style-name="T12">2016</text:span></text:p>
          </table:table-cell>
          <table:table-cell table:style-name="Таблица7.A1" office:value-type="string">
            <text:p text:style-name="P22"><text:span text:style-name="T12">2017</text:span></text:p>
          </table:table-cell>
          <table:table-cell table:style-name="Таблица7.A1" office:value-type="string">
            <text:p text:style-name="P22"><text:span text:style-name="T12">2018</text:span></text:p>
          </table:table-cell>
          <table:table-cell table:style-name="Таблица7.A1" office:value-type="string">
            <text:p text:style-name="P22"><text:span text:style-name="T12">2019</text:span></text:p>
          </table:table-cell>
          <table:table-cell table:style-name="Таблица7.A1" office:value-type="string">
            <text:p text:style-name="P22"><text:span text:style-name="T12">2020</text:span></text:p>
          </table:table-cell>
          <table:table-cell table:style-name="Таблица7.A1" office:value-type="string">
            <text:p text:style-name="P22"><text:span text:style-name="T12">2021-2026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0">Число автомобилей, в т.ч.</text:span></text:p>
          </table:table-cell>
          <table:table-cell table:style-name="Таблица7.A2" office:value-type="string">
            <text:p text:style-name="P22"><text:span text:style-name="T10">1503</text:span></text:p>
          </table:table-cell>
          <table:table-cell table:style-name="Таблица7.A2" office:value-type="string">
            <text:p text:style-name="P22"><text:span text:style-name="T10">1517</text:span></text:p>
          </table:table-cell>
          <table:table-cell table:style-name="Таблица7.A2" office:value-type="string">
            <text:p text:style-name="P22"><text:span text:style-name="T10">1531</text:span></text:p>
          </table:table-cell>
          <table:table-cell table:style-name="Таблица7.A2" office:value-type="string">
            <text:p text:style-name="P22"><text:span text:style-name="T10">1545</text:span></text:p>
          </table:table-cell>
          <table:table-cell table:style-name="Таблица7.A2" office:value-type="string">
            <text:p text:style-name="P22"><text:span text:style-name="T10">15559</text:span></text:p>
          </table:table-cell>
          <table:table-cell table:style-name="Таблица7.A2" office:value-type="string">
            <text:p text:style-name="P22"><text:span text:style-name="T10">1634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0">- легковые автомобили</text:span></text:p>
          </table:table-cell>
          <table:table-cell table:style-name="Таблица7.A2" office:value-type="string">
            <text:p text:style-name="P22"><text:span text:style-name="T10">1347</text:span></text:p>
          </table:table-cell>
          <table:table-cell table:style-name="Таблица7.A2" office:value-type="string">
            <text:p text:style-name="P22"><text:span text:style-name="T10">1358</text:span></text:p>
          </table:table-cell>
          <table:table-cell table:style-name="Таблица7.A2" office:value-type="string">
            <text:p text:style-name="P22"><text:span text:style-name="T10">1369</text:span></text:p>
          </table:table-cell>
          <table:table-cell table:style-name="Таблица7.A2" office:value-type="string">
            <text:p text:style-name="P22"><text:span text:style-name="T10">1380</text:span></text:p>
          </table:table-cell>
          <table:table-cell table:style-name="Таблица7.A2" office:value-type="string">
            <text:p text:style-name="P22"><text:span text:style-name="T10">1391</text:span></text:p>
          </table:table-cell>
          <table:table-cell table:style-name="Таблица7.A2" office:value-type="string">
            <text:p text:style-name="P22"><text:span text:style-name="T10">1454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0">- грузовые автомобили </text:span></text:p>
          </table:table-cell>
          <table:table-cell table:style-name="Таблица7.B4" office:value-type="string">
            <text:p text:style-name="P22"><text:span text:style-name="T10">156</text:span></text:p>
          </table:table-cell>
          <table:table-cell table:style-name="Таблица7.B4" office:value-type="string">
            <text:p text:style-name="P22"><text:span text:style-name="T10">158</text:span></text:p>
          </table:table-cell>
          <table:table-cell table:style-name="Таблица7.B4" office:value-type="string">
            <text:p text:style-name="P22"><text:span text:style-name="T10">160</text:span></text:p>
          </table:table-cell>
          <table:table-cell table:style-name="Таблица7.B4" office:value-type="string">
            <text:p text:style-name="P22"><text:span text:style-name="T10">162</text:span></text:p>
          </table:table-cell>
          <table:table-cell table:style-name="Таблица7.B4" office:value-type="string">
            <text:p text:style-name="P22"><text:span text:style-name="T10">164</text:span></text:p>
          </table:table-cell>
          <table:table-cell table:style-name="Таблица7.B4" office:value-type="string">
            <text:p text:style-name="P22"><text:span text:style-name="T10">180</text:span></text:p>
          </table:table-cell>
        </table:table-row>
      </table:table>
      <text:p text:style-name="P68"/>
      <text:p text:style-name="P105"><text:span text:style-name="T3">Определение параметров дорожного движения является неотъемлемой частью при определении мероприятий по снижению аварийности на дороге, а так же для совершенствования регулирования дорожного движения на перекрестке. К основным параметрам дорожного движения относят: интенсивность движения, динамический коэффициент приведения состава транспортного потока, поток насыщения, установившийся интервал убытия очереди автомобилей, коэффициент загрузки полосы движением, коэффициент приращения очереди, средняя длина очереди в автомобилях и метрах, удельное число остановок автомобиля, коэффициент безостановочной проходимости. </text:span></text:p>
      <text:p text:style-name="P105"><text:span text:style-name="T3">В Поселении на расчетный срок изменений параметров дорожного движения не прогнозируется. </text:span></text:p>
      <text:p text:style-name="P105"><text:span text:style-name="T3">Изменения плотности улично-дорожной сети зависит от изменения плотности рабочих мест.</text:span></text:p>
      <text:p text:style-name="P105"><text:span text:style-name="T3">По полученному прогнозу среднее арифметическое значение плотности улично- дорожной сети с 2016г. до 2026 г. существенно не меняется. Это означает, что, несмотря на рост автомобильных потоков, нет потребности в увеличении плотности улично-дорожной сети.</text:span></text:p>
      <text:p text:style-name="P67"/>
      <text:p text:style-name="P69"><text:span text:style-name="T6">2.6 Прогноз показателей безопасного дорожного движения</text:span></text:p>
      <text:p text:style-name="P105"><text:span text:style-name="T3">В Братском сельском поселении за 2015-2016 гг. дорожно-транспортные </text:span><text:soft-page-break/><text:span text:style-name="T3">происшествия не зарегистрированы.</text:span></text:p>
      <text:p text:style-name="P105"><text:span text:style-name="T3"><text:s/>В перспективе возможно ухудшение ситуации из-за следующих причин:</text:span></text:p>
      <text:p text:style-name="P20"><text:span text:style-name="T3">- постоянно возрастающая мобильность населения - массовое пренебрежение требованиями безопасности дорожного движения со стороны участников движения;</text:span></text:p>
      <text:p text:style-name="P20"><text:span text:style-name="T3">- неудовлетворительное состояние автомобильных дорог; </text:span></text:p>
      <text:p text:style-name="P20"><text:span text:style-name="T3">- недостаточный технический уровень дорожного хозяйства;</text:span></text:p>
      <text:p text:style-name="P20"><text:span text:style-name="T3">- несовершенство технических средств организации дорожного движения.</text:span></text:p>
      <text:p text:style-name="P105"><text:span text:style-name="T3"><text:s/>Чтобы не допустить негативного развития ситуации, необходимо:</text:span></text:p>
      <text:p text:style-name="P20"><text:span text:style-name="T3">- Создание современной системы обеспечения безопасности дорожного движения на автомобильных дорогах общего пользования и улично-дорожной сети Братского сельского поселения. </text:span></text:p>
      <text:p text:style-name="P20"><text:span text:style-name="T3">- Повышение правового сознания и предупреждения опасного поведения среди населения, в том числе среди несовершеннолетних;</text:span></text:p>
      <text:p text:style-name="P20"><text:span text:style-name="T3">- Повышение уровня обустройства автомобильных дорог общего пользования – установка средств организации дорожного движения на дорогах (дорожных знаков). </text:span></text:p>
      <text:p text:style-name="P101"><text:span text:style-name="T3">Если на расчетный срок данные мероприятия осуществятся, то прогноз показателей безопасности дорожного движения будет благоприятный.</text:span></text:p>
      <text:p text:style-name="P71"><text:span text:style-name="T6">2.7 <text:s text:c="3"/>Прогноз негативного <text:s/>воздействия транспортной <text:s/>инфраструктуры на <text:s/>окружающую среду и <text:s/>здоровья населения</text:span></text:p>
      <text:p text:style-name="P23"><text:span text:style-name="T6">Загрязнение атмосферы</text:span><text:span text:style-name="T3">. </text:span></text:p>
      <text:p text:style-name="P101"><text:span text:style-name="T3">Выбросы в воздух дыма и газообразных загрязняющих веществ (диоксид азота (NO2), диоксид серы (SO2) и озон (О3)) приводят вредным проявлениям для здоровья, особенно к респираторным аллергическим заболеваниям. </text:span></text:p>
      <text:p text:style-name="P18"><text:span text:style-name="T6">Воздействие шума</text:span><text:span text:style-name="T3">. Автомобильный, железнодорожный и воздушный транспорт, служит главным источником бытового шума. Приблизительно 30 % населения России подвергается воздействию шума от автомобильного транспорта с уровнем выше 55 дБ. Это приводит к росту риска сердечно-сосудистых и эндокринных заболеваний. </text:span></text:p>
      <text:p text:style-name="P110"><text:span text:style-name="T3">Воздействие шума влияет на познавательные способности людей, мотивацию, вызывает раздражительность.</text:span></text:p>
      <text:p text:style-name="P18"><text:span text:style-name="T3"><text:s/></text:span><text:span text:style-name="T6">Снижение двигательной активности</text:span><text:span text:style-name="T3">. Исследования показывают тенденцию к снижению уровня активности у людей, в связи с тем, что все больше людей предпочитают передвигаться при помощи автотранспорта. Недостаточность двигательной активности приводит к таким проблемам со здоровьем как сердечно-сосудистые заболевания, инсульт, диабет типа II, ожирение, некоторые типы рака, </text:span><text:soft-page-break/><text:span text:style-name="T3">остеопороз и вызывают депрессию. </text:span></text:p>
      <text:p text:style-name="P110"><text:span text:style-name="T3">Учитывая сложившуюся планировочную структуру сельского поселения и характер дорожно – транспортной сети, можно сделать вывод о сравнительной благополучности экологической ситуации в части воздействия транспортной инфраструктуры на окружающую среду, безопасность и здоровье человека.</text:span></text:p>
      <text:p text:style-name="P110"><text:span text:style-name="T3"><text:s/>Отсутствие участков дорог с интенсивным движением особенно в районах жилой застройки, позволяет в целом снизить загрязнённость воздуха. Повышение уровня загрязнения атмосферного воздуха возможно в зимний период, что связано с необходимостью прогрева транспорта, а также в периоды изменения направления ветра. </text:span></text:p>
      <text:p text:style-name="P110"><text:span text:style-name="T3">Для эффективного решения проблем загрязнения воздуха, шумового загрязнения, снижения двигательной активности, связанных с использованием транспортных средств, необходимо вести разъяснительную работу среди жителей сельского поселения направленную на снижение использования автомобильного транспорта при передвижении в границах населенного пункта. Необходимо развивать инфраструктуру, ориентированную на сезонное использование населением велосипедного транспорта и пешеходного движения.</text:span></text:p>
      <text:p text:style-name="P104"><text:span text:style-name="T6">РАЗДЕЛ 3. УКРУПНЕННАЯ ОЦЕНКА ПРИНЦИПИАЛЬНЫХ ВАРИАНТОВ РАЗВИТИЯ ТРАНСПОРТНОЙ ИНФРАСТРУКТУРЫ И ВЫБОР ПРЕДЛАГАЕМОГО К РЕАЛИЗАЦИИ ВАРИАНТА</text:span></text:p>
      <text:p text:style-name="P82"><text:span text:style-name="T3">Анализируя сложившуюся ситуацию можно выделить три принципиальных варианта развития транспортной инфраструктуры: </text:span></text:p>
      <text:p text:style-name="P82"><text:span text:style-name="T3">- </text:span><text:span text:style-name="T7">оптимистичный</text:span><text:span text:style-name="T3"> – развитие происходит в полном соответствии с положениями генерального плана с реализаций всех предложений по реконструкции и строительству;</text:span></text:p>
      <text:p text:style-name="P82"><text:span text:style-name="T3">- </text:span><text:span text:style-name="T7">реалистичный</text:span><text:span text:style-name="T3"> – развитие осуществляется на уровне необходимом и достаточном для обеспечения безопасности передвижения и доступности. <text:s/>Вариант предполагает реконструкцию существующей улично – дорожной сети и строительство отдельных участков дорог;</text:span></text:p>
      <text:p text:style-name="P82"><text:span text:style-name="T3">- </text:span><text:span text:style-name="T7">пессимистичный</text:span><text:span text:style-name="T3"> – обеспечение безопасности передвижения на уровне выполнения локальных ремонтно – восстановительных работ.</text:span></text:p>
      <text:p text:style-name="P82"><text:span text:style-name="T3">В таблице 5 <text:s/>представлены укрупнённые показатели вариантов развития транспортной инфраструктуры.</text:span></text:p>
      <text:p text:style-name="P86"><text:span text:style-name="T3">Таблица 5 – Укрупнённые показатели развития транспортной инфраструктуры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5"><text:span text:style-name="T37">№ п/п</text:span></text:p>
          </table:table-cell>
          <table:table-cell table:style-name="Таблица8.A1" table:number-rows-spanned="2" office:value-type="string">
            <text:p text:style-name="P5"><text:span text:style-name="T37">Показатель</text:span></text:p>
          </table:table-cell>
          <table:table-cell table:style-name="Таблица8.A1" table:number-rows-spanned="2" office:value-type="string">
            <text:p text:style-name="P5"><text:span text:style-name="T37">Ед. изм.</text:span></text:p>
          </table:table-cell>
          <table:table-cell table:style-name="Таблица8.D1" table:number-columns-spanned="2" office:value-type="string">
            <text:p text:style-name="P5"><text:span text:style-name="T37">Варианты развития</text:span></text:p>
          </table:table-cell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5"><text:span text:style-name="T37">Оптимистичный</text:span></text:p>
          </table:table-cell>
          <table:table-cell table:style-name="Таблица8.D2" table:number-columns-spanned="2" office:value-type="string">
            <text:p text:style-name="P5"><text:span text:style-name="T37">Реалистичный</text:span></text:p>
          </table:table-cell>
          <table:covered-table-cell/>
          <table:table-cell table:style-name="Таблица8.D2" table:number-columns-spanned="0" office:value-type="string">
            <text:p text:style-name="P5"><text:span text:style-name="T37">Пессимистичный</text:span></text:p>
          </table:table-cell>
        </table:table-row>
        <table:table-row table:style-name="Таблица8.3">
          <table:table-cell table:style-name="Таблица8.A3" office:value-type="string">
            <text:p text:style-name="P5"><text:span text:style-name="T36">1</text:span></text:p>
          </table:table-cell>
          <table:table-cell table:style-name="Таблица8.B3" office:value-type="string">
            <text:p text:style-name="P5"><text:span text:style-name="T36">Удельный вес дорог, нуждающихся в </text:span><text:soft-page-break/><text:span text:style-name="T36">капитальном ремонте (реконструкции)</text:span></text:p>
          </table:table-cell>
          <table:table-cell table:style-name="Таблица8.B3" office:value-type="string">
            <text:p text:style-name="P5"><text:span text:style-name="T36">%</text:span></text:p>
          </table:table-cell>
          <table:table-cell table:style-name="Таблица8.B3" office:value-type="string">
            <text:p text:style-name="P5"><text:span text:style-name="T36">80</text:span></text:p>
          </table:table-cell>
          <table:table-cell table:style-name="Таблица8.B3" table:number-columns-spanned="2" office:value-type="string">
            <text:p text:style-name="P5"><text:span text:style-name="T36">45</text:span></text:p>
          </table:table-cell>
          <table:covered-table-cell/>
          <table:table-cell table:style-name="Таблица8.B3" table:number-columns-spanned="0" office:value-type="string">
            <text:p text:style-name="P5"><text:span text:style-name="T36">20</text:span></text:p>
          </table:table-cell>
        </table:table-row>
        <table:table-row table:style-name="Таблица8.4">
          <table:table-cell table:style-name="Таблица8.A3" office:value-type="string">
            <text:p text:style-name="P5"><text:span text:style-name="T36">2</text:span></text:p>
          </table:table-cell>
          <table:table-cell table:style-name="Таблица8.B3" office:value-type="string">
            <text:p text:style-name="P5"><text:span text:style-name="T36">Прирост протяженности дорог</text:span></text:p>
          </table:table-cell>
          <table:table-cell table:style-name="Таблица8.B3" office:value-type="string">
            <text:p text:style-name="P5"><text:span text:style-name="T36">км</text:span></text:p>
          </table:table-cell>
          <table:table-cell table:style-name="Таблица8.B3" office:value-type="string">
            <text:p text:style-name="P5"><text:span text:style-name="T36">0</text:span></text:p>
          </table:table-cell>
          <table:table-cell table:style-name="Таблица8.B3" table:number-columns-spanned="2" office:value-type="string">
            <text:p text:style-name="P5"><text:span text:style-name="T36">0</text:span></text:p>
          </table:table-cell>
          <table:covered-table-cell/>
          <table:table-cell table:style-name="Таблица8.B3" table:number-columns-spanned="0" office:value-type="string">
            <text:p text:style-name="P5"><text:span text:style-name="T36">0</text:span></text:p>
          </table:table-cell>
        </table:table-row>
      </table:table>
      <text:p text:style-name="P7"/>
      <text:p text:style-name="P87"><text:span text:style-name="T3">В рамках реализации данной программы, предлагается принять третий вариант (пессимистичный), как наиболее вероятный в сложившейся ситуации. </text:span></text:p>
      <text:p text:style-name="P58"/>
      <text:p text:style-name="P58"/>
      <text:p text:style-name="P56"><text:span text:style-name="T6">РАЗДЕЛ 4. <text:s text:c="2"/>ПЕРЕЧЕНЬ МЕРОПРИЯТИЙ (ИНВЕСТИЦИОННЫХ ПРОЕКТОВ) ПО ПРОЕКТИРОВАНИЮ, СТРОИТЕЛЬСТВУ, РЕКОНСТРУКЦИИ ОБЪЕКТОВ ТРАНСПОРТНОЙ ИНФРАСТРУКТУРЫ ПРЕДЛАГАЕМОГО К РЕАЛИЗАЦИИ ВАРИАНТА </text:span><text:span text:style-name="T29">РАЗВИТИЯ ТРАНСПОРТНОЙ ИНФРАСТРУКТУРЫ</text:span></text:p>
      <text:p text:style-name="P105"><text:span text:style-name="T27">Развитие транспорта на территории муниципального образования должно осуществляться на основе комплексного подхода, ориентированного на совместные усилия различных уровней власти: федеральных, региональных, муниципальных. Транспортная система сельского поселения является элементом транспортной системы региона, поэтому решение всех задач, связанных с оптимизацией транспортной инфраструктуры на территории, не может быть решено только в рамках полномочий органов местного самоуправления муниципального образования. Данные в Программе предложения по развитию транспортной инфраструктуры предполагается реализовывать с участием бюджетов всех уровней. </text:span></text:p>
      <text:p text:style-name="P105"><text:span text:style-name="T27">Задачами органов местного самоуправления станут организационные мероприятия по обеспечению взаимодействия органов государственной власти и местного самоуправления, подготовка инициативных предложений для органов местного самоуправления Тихорецкого района и органов государственной власти Краснодарского края по развитию транспортной инфраструктуры.</text:span></text:p>
      <text:p text:style-name="P105"><text:span text:style-name="T27">Основные направления развития транспортной инфраструктуры на федеральном уровне определены транспортной стратегией Российской Федерации, утверждённой распоряжением Правительства РФ от 22 ноября 2008 г. N 1734-р.</text:span></text:p>
      <text:p text:style-name="P105"><text:span text:style-name="T27">Стратегическая цель развития транспортной системы в соответствии с Транспортной стратегией - удовлетворение потребностей инновационного социально ориентированного развития экономики и общества в </text:span><text:soft-page-break/><text:span text:style-name="T27">конкурентоспособных качественных транспортных услугах.</text:span></text:p>
      <text:p text:style-name="P105"><text:span text:style-name="T27">Для создания эффективной конкурентоспособной транспортной системы необходимы 3 основные составляющие:</text:span></text:p>
      <text:p text:style-name="P20"><text:span text:style-name="T27">- конкурентоспособные высококачественные транспортные услуги;</text:span></text:p>
      <text:p text:style-name="P20"><text:span text:style-name="T27">- высокопроизводительные безопасные транспортная инфраструктура и транспортные средства, которые необходимы в той мере, в которой они обеспечат конкурентоспособные высококачественные транспортные услуги;</text:span></text:p>
      <text:p text:style-name="P20"><text:span text:style-name="T27">- создание условий для превышения уровня предложения транспортных услуг над спросом (в противном случае конкурентной среды не будет)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0"><text:span text:style-name="T27">Таблица 6 – Мероприятиями в части развития транспортного комплекса </text:span></text:p>
      <text:p text:style-name="P50"><text:soft-page-break/><text:span text:style-name="T27">Братского сельского поселения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5"><text:span text:style-name="T39">Наименование мероприятия</text:span></text:p>
          </table:table-cell>
          <table:table-cell table:style-name="Таблица9.A1" office:value-type="string">
            <text:p text:style-name="P5"><text:span text:style-name="T39">Ед. изм.</text:span></text:p>
          </table:table-cell>
          <table:table-cell table:style-name="Таблица9.A1" office:value-type="string">
            <text:p text:style-name="P5"><text:span text:style-name="T39">Кол-во</text:span></text:p>
          </table:table-cell>
          <table:table-cell table:style-name="Таблица9.A1" office:value-type="string">
            <text:p text:style-name="P5"><text:span text:style-name="T39">Сроки реализации</text:span></text:p>
          </table:table-cell>
          <table:table-cell table:style-name="Таблица9.A1" office:value-type="string">
            <text:p text:style-name="P5"><text:span text:style-name="T39">Стоимость 1 ед. руб.</text:span></text:p>
          </table:table-cell>
          <table:table-cell table:style-name="Таблица9.A1" office:value-type="string">
            <text:p text:style-name="P5"><text:span text:style-name="T39">Затраты на строительство, тыс. руб.</text:span></text:p>
          </table:table-cell>
        </table:table-row>
        <table:table-row table:style-name="Таблица9.2">
          <table:table-cell table:style-name="Таблица9.A2" office:value-type="string">
            <text:p text:style-name="P72"><text:span text:style-name="T30">Ремонт дорог, ямочный ремонт <text:s/>Братского сельского поселения</text:span></text:p>
          </table:table-cell>
          <table:table-cell table:style-name="Таблица9.A2" office:value-type="string">
            <text:p text:style-name="P5"><text:span text:style-name="T38">м</text:span><text:span text:style-name="T40">2</text:span></text:p>
          </table:table-cell>
          <table:table-cell table:style-name="Таблица9.A2" office:value-type="string">
            <text:p text:style-name="P5"><text:span text:style-name="T38">6795,0</text:span></text:p>
          </table:table-cell>
          <table:table-cell table:style-name="Таблица9.A2" office:value-type="string">
            <text:p text:style-name="P5"><text:span text:style-name="T30">2017-2026</text:span></text:p>
          </table:table-cell>
          <table:table-cell table:style-name="Таблица9.A2" office:value-type="string">
            <text:p text:style-name="P5"><text:span text:style-name="T30">1210,0</text:span></text:p>
          </table:table-cell>
          <table:table-cell table:style-name="Таблица9.A2" office:value-type="string">
            <text:p text:style-name="P5"><text:span text:style-name="T30">8221,95</text:span></text:p>
          </table:table-cell>
        </table:table-row>
        <table:table-row table:style-name="Таблица9.3">
          <table:table-cell table:style-name="Таблица9.A2" office:value-type="string">
            <text:p text:style-name="P72"><text:span text:style-name="T30">Перевод дороги из грунтового в ГПС (проезд от ул.Северная до ул.Южная) х.Ленинское Возрождение</text:span></text:p>
          </table:table-cell>
          <table:table-cell table:style-name="Таблица9.A2" office:value-type="string">
            <text:p text:style-name="P5"><text:span text:style-name="T38">п.м</text:span></text:p>
          </table:table-cell>
          <table:table-cell table:style-name="Таблица9.A2" office:value-type="string">
            <text:p text:style-name="P5"><text:span text:style-name="T38">500</text:span></text:p>
          </table:table-cell>
          <table:table-cell table:style-name="Таблица9.A2" office:value-type="string">
            <text:p text:style-name="P5"><text:span text:style-name="T30">2017</text:span></text:p>
          </table:table-cell>
          <table:table-cell table:style-name="Таблица9.A2" office:value-type="string">
            <text:p text:style-name="P5"><text:span text:style-name="T30">1500,0</text:span></text:p>
          </table:table-cell>
          <table:table-cell table:style-name="Таблица9.A2" office:value-type="string">
            <text:p text:style-name="P5"><text:span text:style-name="T30">750,0</text:span></text:p>
          </table:table-cell>
        </table:table-row>
        <table:table-row table:style-name="Таблица9.3">
          <table:table-cell table:style-name="Таблица9.A2" office:value-type="string">
            <text:p text:style-name="P72"><text:span text:style-name="T30">Перевод дороги из грунтового в ГПС (ул. Братская) <text:s/>п. Южный</text:span></text:p>
          </table:table-cell>
          <table:table-cell table:style-name="Таблица9.A2" office:value-type="string">
            <text:p text:style-name="P5"><text:span text:style-name="T38">п.м</text:span></text:p>
          </table:table-cell>
          <table:table-cell table:style-name="Таблица9.A2" office:value-type="string">
            <text:p text:style-name="P5"><text:span text:style-name="T38">500</text:span></text:p>
          </table:table-cell>
          <table:table-cell table:style-name="Таблица9.A2" office:value-type="string">
            <text:p text:style-name="P5"><text:span text:style-name="T30">2022</text:span></text:p>
          </table:table-cell>
          <table:table-cell table:style-name="Таблица9.A2" office:value-type="string">
            <text:p text:style-name="P5"><text:span text:style-name="T30">1500,0</text:span></text:p>
          </table:table-cell>
          <table:table-cell table:style-name="Таблица9.A2" office:value-type="string">
            <text:p text:style-name="P5"><text:span text:style-name="T30">750,0</text:span></text:p>
          </table:table-cell>
        </table:table-row>
        <table:table-row table:style-name="Таблица9.5">
          <table:table-cell table:style-name="Таблица9.A2" office:value-type="string">
            <text:p text:style-name="P3"><text:span text:style-name="T10">Установка дорожных знаков в соответствии с ПОДД</text:span></text:p>
          </table:table-cell>
          <table:table-cell table:style-name="Таблица9.A2" office:value-type="string">
            <text:p text:style-name="P5"><text:span text:style-name="T38">ед</text:span></text:p>
          </table:table-cell>
          <table:table-cell table:style-name="Таблица9.A2" office:value-type="string">
            <text:p text:style-name="P5"><text:span text:style-name="T38">44</text:span></text:p>
          </table:table-cell>
          <table:table-cell table:style-name="Таблица9.A2" office:value-type="string">
            <text:p text:style-name="P5"><text:span text:style-name="T30">2017-2026</text:span></text:p>
          </table:table-cell>
          <table:table-cell table:style-name="Таблица9.A2" office:value-type="string">
            <text:p text:style-name="P5"><text:span text:style-name="T30">6000,0</text:span></text:p>
          </table:table-cell>
          <table:table-cell table:style-name="Таблица9.A2" office:value-type="string">
            <text:p text:style-name="P5"><text:span text:style-name="T30">264,0</text:span></text:p>
          </table:table-cell>
        </table:table-row>
        <table:table-row table:style-name="Таблица9.6">
          <table:table-cell table:style-name="Таблица9.A1" office:value-type="string">
            <text:p text:style-name="P4"><text:span text:style-name="T31">Всего:</text:span></text:p>
          </table:table-cell>
          <table:table-cell table:style-name="Таблица9.B6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5"><text:span text:style-name="T31">9985,95</text:span></text:p>
          </table:table-cell>
        </table:table-row>
      </table:table>
      <text:p text:style-name="P55"/>
      <text:p text:style-name="P56"><text:span text:style-name="T29">РАЗДЕЛ 5. <text:s/></text:span><text:span text:style-name="T6">ОЦЕНКА ОБЪЕМОВ И ИСТОЧНИКОВ ФИНАНСИРОВАНИЯ МЕРОПРИЯТИЙ ПО ПРОЕКТИРОВАНИЮ, СТРОИТЕЛЬСТВУ, РЕКОНСТРУКЦИИ ОБЪЕКТОВ ТРАНСПОРТНОЙ ИНФРАСТРУКТУРЫ ПРЕДЛАГАЕМОГО К РЕАЛИЗАЦИИ ВАРИАНТА РАЗВИТИЯ ТРАНСПОРТНОЙ ИНФРАСТРУКТУРЫ</text:span></text:p>
      <text:p text:style-name="P59"><text:span text:style-name="T6"><text:s text:c="3"/></text:span><text:span text:style-name="T3">Таблица 7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60"><text:span text:style-name="T12">Мероприятия</text:span></text:p>
          </table:table-cell>
          <table:table-cell table:style-name="Таблица10.A1" table:number-columns-spanned="4" office:value-type="string">
            <text:p text:style-name="P50"><text:span text:style-name="T12">Финансирование на 2016-2026 гг.,</text:span></text:p>
            <text:p text:style-name="P50"><text:span text:style-name="T12">тыс. руб</text:span></text:p>
          </table:table-cell>
          <table:covered-table-cell/>
          <table:covered-table-cell/>
          <table:covered-table-cell/>
          <table:table-cell table:style-name="Таблица10.A1" table:number-rows-spanned="2" table:number-columns-spanned="0" office:value-type="string">
            <text:p text:style-name="P60"><text:span text:style-name="T12">Итого, тыс. руб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60"><text:span text:style-name="T12">Фед. бюджет</text:span></text:p>
          </table:table-cell>
          <table:table-cell table:style-name="Таблица10.A1" office:value-type="string">
            <text:p text:style-name="P60"><text:span text:style-name="T12">Краевой бюджет</text:span></text:p>
          </table:table-cell>
          <table:table-cell table:style-name="Таблица10.A1" office:value-type="string">
            <text:p text:style-name="P60"><text:span text:style-name="T12">Бюджет МО</text:span></text:p>
          </table:table-cell>
          <table:table-cell table:style-name="Таблица10.A1" office:value-type="string">
            <text:p text:style-name="P60"><text:span text:style-name="T12">Внебюд.</text:span></text:p>
          </table:table-cell>
          <table:covered-table-cell/>
        </table:table-row>
        <table:table-row table:style-name="Таблица10.3">
          <table:table-cell table:style-name="Таблица10.A3" office:value-type="string">
            <text:p text:style-name="P4"><text:span text:style-name="T10">Мероприятия по развитию транспортной инфраструктуры: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table:number-columns-spanned="0" office:value-type="string">
            <text:p text:style-name="P5"><text:span text:style-name="T10">0,00</text:span></text:p>
          </table:table-cell>
        </table:table-row>
        <table:table-row table:style-name="Таблица10.4">
          <table:table-cell table:style-name="Таблица10.A3" office:value-type="string">
            <text:p text:style-name="P4"><text:span text:style-name="T10">Авиационный транспорт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table:number-columns-spanned="0" office:value-type="string">
            <text:p text:style-name="P5"><text:span text:style-name="T10">0,00</text:span></text:p>
          </table:table-cell>
        </table:table-row>
        <table:table-row table:style-name="Таблица10.5">
          <table:table-cell table:style-name="Таблица10.A3" office:value-type="string">
            <text:p text:style-name="P4"><text:span text:style-name="T10">Речной транспорт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table:number-columns-spanned="0" office:value-type="string">
            <text:p text:style-name="P5"><text:span text:style-name="T10">0,00</text:span></text:p>
          </table:table-cell>
        </table:table-row>
        <table:table-row table:style-name="Таблица10.1">
          <table:table-cell table:style-name="Таблица10.A3" office:value-type="string">
            <text:p text:style-name="P4"><text:span text:style-name="T10">Мероприятия по развитию транспорта общего пользования, созданию транспортно- </text:span><text:soft-page-break/><text:span text:style-name="T10">пересадочных узлов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table:number-columns-spanned="0" office:value-type="string">
            <text:p text:style-name="P5"><text:span text:style-name="T10">0,00</text:span></text:p>
          </table:table-cell>
        </table:table-row>
        <table:table-row table:style-name="Таблица10.1">
          <table:table-cell table:style-name="Таблица10.A3" office:value-type="string">
            <text:p text:style-name="P4"><text:span text:style-name="T10">Мероприятия по развитию сети дорог Братского сельского поселения, в. т.ч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office:value-type="string">
            <text:p text:style-name="P5"><text:span text:style-name="T10">9721,95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table:number-columns-spanned="0" office:value-type="string">
            <text:p text:style-name="P5"><text:span text:style-name="T10">9721,95</text:span></text:p>
          </table:table-cell>
        </table:table-row>
        <table:table-row table:style-name="Таблица10.8">
          <table:table-cell table:style-name="Таблица10.A3" office:value-type="string">
            <text:p text:style-name="P4"><text:span text:style-name="T10">строительство дорог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table:number-columns-spanned="0" office:value-type="string">
            <text:p text:style-name="P5"><text:span text:style-name="T10">0,00</text:span></text:p>
          </table:table-cell>
        </table:table-row>
        <table:table-row table:style-name="Таблица10.9">
          <table:table-cell table:style-name="Таблица10.A3" office:value-type="string">
            <text:p text:style-name="P4"><text:span text:style-name="T10">ремонт дорог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office:value-type="string">
            <text:p text:style-name="P5"><text:span text:style-name="T10">9721,95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table:number-columns-spanned="0" office:value-type="string">
            <text:p text:style-name="P5"><text:span text:style-name="T10">9721,95</text:span></text:p>
          </table:table-cell>
        </table:table-row>
        <table:table-row table:style-name="Таблица10.1">
          <table:table-cell table:style-name="Таблица10.A3" office:value-type="string">
            <text:p text:style-name="P4"><text:span text:style-name="T10">Комплексные мероприятия по организации дорожного движения, в том числе мероприятия по повышению безопасности дорожного движения, снижению перегруженности дорог и (или) их участков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office:value-type="string">
            <text:p text:style-name="P5"><text:span text:style-name="T10">264,0</text:span></text:p>
          </table:table-cell>
          <table:table-cell table:style-name="Таблица10.B3" office:value-type="string">
            <text:p text:style-name="P5"><text:span text:style-name="T10">0,00</text:span></text:p>
          </table:table-cell>
          <table:table-cell table:style-name="Таблица10.B3" table:number-columns-spanned="0" office:value-type="string">
            <text:p text:style-name="P5"><text:span text:style-name="T10">264,0</text:span></text:p>
          </table:table-cell>
        </table:table-row>
        <table:table-row table:style-name="Таблица10.1">
          <table:table-cell table:style-name="Таблица10.A3" office:value-type="string">
            <text:p text:style-name="P4"><text:span text:style-name="T10">Мероприятия по обустройству автомобильной стоянки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table:number-columns-spanned="0" office:value-type="string">
            <text:p text:style-name="P5"><text:span text:style-name="T10">-</text:span></text:p>
          </table:table-cell>
        </table:table-row>
        <table:table-row table:style-name="Таблица10.12">
          <table:table-cell table:style-name="Таблица10.A3" office:value-type="string">
            <text:p text:style-name="P4"><text:span text:style-name="T10">Мероприятия по строительству придорожной инфраструктуры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office:value-type="string">
            <text:p text:style-name="P5"><text:span text:style-name="T10">-</text:span></text:p>
          </table:table-cell>
          <table:table-cell table:style-name="Таблица10.B3" table:number-columns-spanned="0" office:value-type="string">
            <text:p text:style-name="P5"><text:span text:style-name="T10">0,00</text:span></text:p>
          </table:table-cell>
        </table:table-row>
        <table:table-row table:style-name="Таблица10.13">
          <table:table-cell table:style-name="Таблица10.A13" office:value-type="string">
            <text:p text:style-name="P1"><text:span text:style-name="T12">Всего</text:span></text:p>
          </table:table-cell>
          <table:table-cell table:style-name="Таблица10.A1" office:value-type="string">
            <text:p text:style-name="P5"><text:span text:style-name="T12">0,00</text:span></text:p>
          </table:table-cell>
          <table:table-cell table:style-name="Таблица10.A1" office:value-type="string">
            <text:p text:style-name="P5"><text:span text:style-name="T12">0,00</text:span></text:p>
          </table:table-cell>
          <table:table-cell table:style-name="Таблица10.A1" office:value-type="string">
            <text:p text:style-name="P5"><text:span text:style-name="T12">9985,95</text:span></text:p>
          </table:table-cell>
          <table:table-cell table:style-name="Таблица10.A1" office:value-type="string">
            <text:p text:style-name="P5"><text:span text:style-name="T12">0,00</text:span></text:p>
          </table:table-cell>
          <table:table-cell table:style-name="Таблица10.A1" table:number-columns-spanned="0" office:value-type="string">
            <text:p text:style-name="P5"><text:span text:style-name="T12">9985,95</text:span></text:p>
          </table:table-cell>
        </table:table-row>
      </table:table>
      <text:p text:style-name="P58"/>
      <text:p text:style-name="P73"/>
      <text:p text:style-name="P74"/>
      <text:p text:style-name="P76"><text:span text:style-name="T29">РАЗДЕЛ 6. ОЦЕНКА ЭФФЕКТИВНОСТИ МУНИЦИПАЛЬНОЙ ПРОГРАММЫ</text:span></text:p>
      <text:p text:style-name="P114"><text:span text:style-name="T3">Цель программы – обеспечение нормативного соответствия и надежности функционирования транспортных систем, способствующих комфортным и безопасным условиям для проживания людей.</text:span></text:p>
      <text:p text:style-name="P106"><text:span text:style-name="T3">Таблица <text:s/>8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76"><text:span text:style-name="T31">Мероприятия</text:span></text:p>
          </table:table-cell>
          <table:table-cell table:style-name="Таблица11.A1" office:value-type="string">
            <text:p text:style-name="P76"><text:span text:style-name="T31">Наименование индикатора</text:span></text:p>
          </table:table-cell>
          <table:table-cell table:style-name="Таблица11.A1" office:value-type="string">
            <text:p text:style-name="P76"><text:span text:style-name="T31">2016</text:span></text:p>
          </table:table-cell>
          <table:table-cell table:style-name="Таблица11.A1" office:value-type="string">
            <text:p text:style-name="P76"><text:span text:style-name="T31">2017</text:span></text:p>
          </table:table-cell>
          <table:table-cell table:style-name="Таблица11.A1" office:value-type="string">
            <text:p text:style-name="P76"><text:span text:style-name="T31">2018</text:span></text:p>
          </table:table-cell>
          <table:table-cell table:style-name="Таблица11.A1" office:value-type="string">
            <text:p text:style-name="P76"><text:span text:style-name="T31">2019</text:span></text:p>
          </table:table-cell>
          <table:table-cell table:style-name="Таблица11.A1" office:value-type="string">
            <text:p text:style-name="P76"><text:span text:style-name="T31">2020</text:span></text:p>
          </table:table-cell>
          <table:table-cell table:style-name="Таблица11.A1" table:number-columns-spanned="0" office:value-type="string">
            <text:p text:style-name="P76"><text:span text:style-name="T31">2026</text:span>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4"><text:span text:style-name="T10">а) мероприятия по развитию транспортной инфраструктуры, авиационный транспорт</text:span></text:p>
          </table:table-cell>
          <table:table-cell table:style-name="Таблица11.B2" office:value-type="string">
            <text:p text:style-name="P18"><text:span text:style-name="T10">Число вертолетных площадок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1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Количество рейсов воздушного транспорта в год, ед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Количество отремонтированных ВПП в год, ед.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4"><text:span text:style-name="T10">б) мероприятия по развитию транспорта общего пользования, созданию транспортно- пересадочных узлов</text:span></text:p>
          </table:table-cell>
          <table:table-cell table:style-name="Таблица11.B2" office:value-type="string">
            <text:p text:style-name="P18"><text:span text:style-name="T10">Число транспортно-пересадочных узлов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19"><text:span text:style-name="T10">Количество рейсов автомобильного транспорта в год, ед</text:span></text:p>
          </table:table-cell>
          <table:table-cell table:style-name="Таблица11.A2" office:value-type="string">
            <text:p text:style-name="P17"><text:span text:style-name="T30">2541</text:span></text:p>
          </table:table-cell>
          <table:table-cell table:style-name="Таблица11.A2" office:value-type="string">
            <text:p text:style-name="P17"><text:span text:style-name="T30">2541</text:span></text:p>
          </table:table-cell>
          <table:table-cell table:style-name="Таблица11.A2" office:value-type="string">
            <text:p text:style-name="P17"><text:span text:style-name="T30">2541</text:span></text:p>
          </table:table-cell>
          <table:table-cell table:style-name="Таблица11.A2" office:value-type="string">
            <text:p text:style-name="P17"><text:span text:style-name="T30">2541</text:span></text:p>
          </table:table-cell>
          <table:table-cell table:style-name="Таблица11.A2" office:value-type="string">
            <text:p text:style-name="P17"><text:span text:style-name="T30">2541</text:span></text:p>
          </table:table-cell>
          <table:table-cell table:style-name="Таблица11.A2" table:number-columns-spanned="0" office:value-type="string">
            <text:p text:style-name="P17"><text:span text:style-name="T30">2541</text:span>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19"><text:span text:style-name="T10">Число остановочных площадок</text:span></text:p>
          </table:table-cell>
          <table:table-cell table:style-name="Таблица11.A2" office:value-type="string">
            <text:p text:style-name="P22"><text:span text:style-name="T10">2</text:span></text:p>
          </table:table-cell>
          <table:table-cell table:style-name="Таблица11.A2" office:value-type="string">
            <text:p text:style-name="P22"><text:span text:style-name="T10">2</text:span></text:p>
          </table:table-cell>
          <table:table-cell table:style-name="Таблица11.A2" office:value-type="string">
            <text:p text:style-name="P22"><text:span text:style-name="T10">2</text:span></text:p>
          </table:table-cell>
          <table:table-cell table:style-name="Таблица11.A2" office:value-type="string">
            <text:p text:style-name="P22"><text:span text:style-name="T10">2</text:span></text:p>
          </table:table-cell>
          <table:table-cell table:style-name="Таблица11.A2" office:value-type="string">
            <text:p text:style-name="P22"><text:span text:style-name="T10">2</text:span></text:p>
          </table:table-cell>
          <table:table-cell table:style-name="Таблица11.A2" table:number-columns-spanned="0" office:value-type="string">
            <text:p text:style-name="P17"><text:span text:style-name="T30">2</text:span></text:p>
          </table:table-cell>
        </table:table-row>
        <table:table-row table:style-name="Таблица11.1">
          <table:table-cell table:style-name="Таблица11.B2" office:value-type="string">
            <text:p text:style-name="P19"><text:span text:style-name="T10">в) мероприятия по развитию инфраструктуры для легкового автомобильного транспорта, включая развитие единого </text:span><text:soft-page-break/><text:span text:style-name="T10">парковочного пространства</text:span></text:p>
          </table:table-cell>
          <table:table-cell table:style-name="Таблица11.A2" office:value-type="string">
            <text:p text:style-name="P19"><text:span text:style-name="T10">Парковочное пространство, мест</text:span></text:p>
          </table:table-cell>
          <table:table-cell table:style-name="Таблица11.A2" office:value-type="string">
            <text:p text:style-name="P22"><text:span text:style-name="T10">0</text:span></text:p>
          </table:table-cell>
          <table:table-cell table:style-name="Таблица11.A2" office:value-type="string">
            <text:p text:style-name="P22"><text:span text:style-name="T10">0</text:span></text:p>
          </table:table-cell>
          <table:table-cell table:style-name="Таблица11.A2" office:value-type="string">
            <text:p text:style-name="P22"><text:span text:style-name="T10">0</text:span></text:p>
          </table:table-cell>
          <table:table-cell table:style-name="Таблица11.A2" office:value-type="string">
            <text:p text:style-name="P22"><text:span text:style-name="T10">0</text:span></text:p>
          </table:table-cell>
          <table:table-cell table:style-name="Таблица11.A2" office:value-type="string">
            <text:p text:style-name="P22"><text:span text:style-name="T1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19"><text:span text:style-name="T10">г) мероприятия по развитию инфраструктуры пешеходного и велосипедного передвижения</text:span></text:p>
          </table:table-cell>
          <table:table-cell table:style-name="Таблица11.A2" office:value-type="string">
            <text:p text:style-name="P19"><text:span text:style-name="T10">Число новых пешеходных дорожек, тротуаров соответствующих нормативным требованиям для организации пешеходного движения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1</text:span></text:p>
          </table:table-cell>
          <table:table-cell table:style-name="Таблица11.A2" office:value-type="string">
            <text:p text:style-name="P17"><text:span text:style-name="T30">2</text:span></text:p>
          </table:table-cell>
          <table:table-cell table:style-name="Таблица11.A2" office:value-type="string">
            <text:p text:style-name="P17"><text:span text:style-name="T30">3</text:span></text:p>
          </table:table-cell>
          <table:table-cell table:style-name="Таблица11.A2" office:value-type="string">
            <text:p text:style-name="P17"><text:span text:style-name="T30">4</text:span></text:p>
          </table:table-cell>
          <table:table-cell table:style-name="Таблица11.A2" table:number-columns-spanned="0" office:value-type="string">
            <text:p text:style-name="P17"><text:span text:style-name="T30">9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Число велодорожек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Велосипедное движение, число пунктов хранения мест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table-cell table:style-name="Таблица11.B2" office:value-type="string">
            <text:p text:style-name="P19"><text:span text:style-name="T10">д) мероприятия по развитию инфраструктуры для грузового транспорта, транспортных средств коммунальных и дорожных служб;</text:span></text:p>
          </table:table-cell>
          <table:table-cell table:style-name="Таблица11.A2" office:value-type="string">
            <text:p text:style-name="P19"><text:span text:style-name="T10">Число мест стоянок большегрузного транспорта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table-cell table:style-name="Таблица11.B2" office:value-type="string">
            <text:p text:style-name="P19"><text:span text:style-name="T10">е) мероприятия по развитию сети дорог поселения</text:span></text:p>
          </table:table-cell>
          <table:table-cell table:style-name="Таблица11.B2" office:value-type="string">
            <text:p text:style-name="P18"><text:span text:style-name="T10">Развитие улично-дорожной сети, км</text:span></text:p>
          </table:table-cell>
          <table:table-cell table:style-name="Таблица11.A2" office:value-type="string">
            <text:p text:style-name="P17"><text:span text:style-name="T30">42,619</text:span></text:p>
          </table:table-cell>
          <table:table-cell table:style-name="Таблица11.A2" office:value-type="string">
            <text:p text:style-name="P17"><text:span text:style-name="T30">42,619</text:span></text:p>
          </table:table-cell>
          <table:table-cell table:style-name="Таблица11.A2" office:value-type="string">
            <text:p text:style-name="P17"><text:span text:style-name="T30">42,619</text:span></text:p>
          </table:table-cell>
          <table:table-cell table:style-name="Таблица11.A2" office:value-type="string">
            <text:p text:style-name="P17"><text:span text:style-name="T30">42,619</text:span></text:p>
          </table:table-cell>
          <table:table-cell table:style-name="Таблица11.A2" office:value-type="string">
            <text:p text:style-name="P17"><text:span text:style-name="T30">42,619</text:span></text:p>
          </table:table-cell>
          <table:table-cell table:style-name="Таблица11.A2" table:number-columns-spanned="0" office:value-type="string">
            <text:p text:style-name="P17"><text:span text:style-name="T30">42,619</text:span></text:p>
          </table:table-cell>
        </table:table-row>
        <table:table-row table:style-name="Таблица11.1">
          <table:table-cell table:style-name="Таблица11.B2" table:number-rows-spanned="4" office:value-type="string">
            <text:p text:style-name="P19"><text:span text:style-name="T10">ж) комплексные мероприятия по организации дорожного движения, в том числе мероприятия по повышению безопасности дорожного движения, снижению перегруженности дорог и (или) их участков</text:span></text:p>
          </table:table-cell>
          <table:table-cell table:style-name="Таблица11.B2" office:value-type="string">
            <text:p text:style-name="P18"><text:span text:style-name="T10">Число зарегистрированных ДТП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Количество светофорных объектов на УДС, шт.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table:number-columns-spanned="0" office:value-type="string">
            <text:p text:style-name="P17"><text:span text:style-name="T30">-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Количество нанесенной дорожной разметки, м2</text:span></text:p>
          </table:table-cell>
          <table:table-cell table:style-name="Таблица11.A2" office:value-type="string">
            <text:p text:style-name="P17"><text:span text:style-name="T30">2268,1</text:span></text:p>
          </table:table-cell>
          <table:table-cell table:style-name="Таблица11.A2" office:value-type="string">
            <text:p text:style-name="P17"><text:span text:style-name="T30">2268,1</text:span></text:p>
          </table:table-cell>
          <table:table-cell table:style-name="Таблица11.A2" office:value-type="string">
            <text:p text:style-name="P17"><text:span text:style-name="T30">2268,1</text:span></text:p>
          </table:table-cell>
          <table:table-cell table:style-name="Таблица11.A2" office:value-type="string">
            <text:p text:style-name="P17"><text:span text:style-name="T30">2268,1</text:span></text:p>
          </table:table-cell>
          <table:table-cell table:style-name="Таблица11.A2" office:value-type="string">
            <text:p text:style-name="P17"><text:span text:style-name="T30">2268,1</text:span></text:p>
          </table:table-cell>
          <table:table-cell table:style-name="Таблица11.A2" table:number-columns-spanned="0" office:value-type="string">
            <text:p text:style-name="P17"><text:span text:style-name="T30">2268,1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Количество установленных дорожных знаков, ед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office:value-type="string">
            <text:p text:style-name="P17"><text:span text:style-name="T30">-</text:span></text:p>
          </table:table-cell>
          <table:table-cell table:style-name="Таблица11.A2" table:number-columns-spanned="0" office:value-type="string">
            <text:p text:style-name="P17"><text:span text:style-name="T30">-</text:span></text:p>
          </table:table-cell>
        </table:table-row>
        <table:table-row table:style-name="Таблица11.1">
          <table:table-cell table:style-name="Таблица11.B2" office:value-type="string">
            <text:p text:style-name="P19"><text:span text:style-name="T10">з) мероприятия по внедрению интеллектуальных транспортных систем</text:span></text:p>
          </table:table-cell>
          <table:table-cell table:style-name="Таблица11.B2" office:value-type="string">
            <text:p text:style-name="P18"><text:span text:style-name="T10">Число внедренных ИТС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19"><text:span text:style-name="T10">и) мероприятия по развитию речного транспорта</text:span></text:p>
          </table:table-cell>
          <table:table-cell table:style-name="Таблица11.B2" office:value-type="string">
            <text:p text:style-name="P18"><text:span text:style-name="T10">Число портов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Количество рейсов водного транспорта в год, ед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  <table:table-row table:style-name="Таблица11.1">
          <table:covered-table-cell/>
          <table:table-cell table:style-name="Таблица11.B2" office:value-type="string">
            <text:p text:style-name="P18"><text:span text:style-name="T10">Число причалов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office:value-type="string">
            <text:p text:style-name="P17"><text:span text:style-name="T30">0</text:span></text:p>
          </table:table-cell>
          <table:table-cell table:style-name="Таблица11.A2" table:number-columns-spanned="0" office:value-type="string">
            <text:p text:style-name="P17"><text:span text:style-name="T30">0</text:span></text:p>
          </table:table-cell>
        </table:table-row>
      </table:table>
      <text:p text:style-name="P115"/>
      <text:p text:style-name="P75"/>
      <text:p text:style-name="P118"><text:span text:style-name="T29">РАЗДЕЛ 7. </text:span><text:span text:style-name="T6">ПРЕДЛОЖЕНИЯ ПО ИНСТИТУЦИОНАЛЬНЫМ ПРЕОБРАЗОВАНИЯМ, СОВЕРШЕНСТВОВАНИЮ ПРАВОВОГО И ИНФОРМАЦИОННОГО ОБЕСПЕЧЕНИЯ ДЕЯТЕЛЬНОСТИ В СФЕРЕ ПРОЕКТИРОВАНИЯ, СТРОИТЕЛЬСТВА, РЕКОНСТРУКЦИИ ОБЪЕКТОВ ТРАНСПОРТНОЙ ИНФРАСТРУКТУРЫ НА ТЕРРИТОРИИ БРАТСКОГО СЕЛЬСКОГО ПОСЕЛЕНИЯ</text:span></text:p>
      <text:p text:style-name="P82"><text:span text:style-name="T3">В рамках реализации настоящей программы не предполагается проведение институциональных преобразований, структура управления, а также характер взаимосвязей при осуществлении деятельности в сфере проектирования, строительства, реконструкции объектов транспортной инфраструктуры предполагается оставить в неизменном виде.</text:span></text:p>
      <text:p text:style-name="P82"><text:span text:style-name="T3">Настоящая программа разработана в соответствии с требованиями к </text:span><text:soft-page-break/><text:span text:style-name="T3">программам комплексного развития транспортной инфраструктуры утверждёнными Постановлением Правительства Российской Федерации №1440 от 25.12.2015 «Об утверждении требований к Программам комплексного развития транспортной инфраструктуры поселений, городских округов».</text:span></text:p>
      <text:p text:style-name="P87"><text:span text:style-name="T3">В соответствии с частью 2 статьи 5 Федерального закона «О внесении изменений в градостроительный кодекс Российской Федерации и отдельные законодательные акты Российской Федерации» №456-ФЗ от 29 декабря 2014 года, при наличии генеральных планов поселений, генеральных планов городских округов, утвержденных до дня вступления в силу настоящего Федерального закона, не позднее 1 декабря 2016 года должны быть разработаны и утверждены программы комплексного развития транспортной инфраструктуры поселений, городских округов.</text:span></text:p>
      <text:p text:style-name="P87"><text:span text:style-name="T3">В целях исполнения требований законодательства, необходимо в указанные сроки издать распоряжение Главы Братского сельского поселения <text:s/>«Об утверждении программы комплексного развития транспортной инфраструктуры Братского <text:s/>сельского поселения на период до 2026 года».</text:span></text:p>
      <text:p text:style-name="P119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1" meta:image-count="0" meta:object-count="0" meta:page-count="28" meta:paragraph-count="919" meta:word-count="5627" meta:character-count="45816"/>
    <dc:date>2017-08-03T12:19:16.14</dc:date>
    <meta:generator>OpenOffice/4.1.1$Win32 OpenOffice.org_project/411m6$Build-9775</meta:generator>
  </office:meta>
</office:document-meta>
</file>